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razenje_artikla"/>(APP Help) Trazenje artikla<text:bookmark-end text:name="app_help_trazenje_artikla"/></text:h>
      <text:p text:style-name="Text_20_body">
<text:span text:style-name="Strong_20_Emphasis">TRAZENJE ARTIKLA</text:span></text:p>
      <text:p text:style-name="Text_20_body">Ova opcija sluzi za trazenje artikla na osnovu poznatih podataka. Moze
se uneti sifra, oznaka dobavljaca, jedna od alternativnih sifara, kao 
i prefiks naziva i ako postoji takav jedinstven artikal, kursor se    
automatski pomera na njega. Ukoliko postoji vise trazenih artikala,   
korisnik dobija spisak svih takvih artikala od kojih moze da dobije   
zeljeni pritiskom na taster Enter. Ne treba zaboraviti da se ovde moze
koristiti trazenje po delu naziva (na primer, *abc), po vrsti artikla 
(na primer, ?BELT) ili po katalogu (#). Detaljnije o ovom nacinu      
trazenja vidite pod Nacini trazenja artikl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