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isnici_programa"/>(APP Help) Korisnici programa<text:bookmark-end text:name="app_help_korisnici_programa"/></text:h>
      <text:p text:style-name="Text_20_body">
<text:span text:style-name="Strong_20_Emphasis">KORISNICI PROGRAMA</text:span></text:p>
      <text:p text:style-name="Text_20_body">Da bi se koristio program, mora se definisati odgovarajuci korisnik i 
njegova prava pristupa. Ovom opcijom se definisu korisnici programa.  </text:p>
      <text:p text:style-name="Text_20_body">PREGLED KORISNIKA - Tabela svih korisnika programa sa vremenom i      
datumom zadnjeg rada. Mogu se koristiti sledece komande:              </text:p>
      <text:p text:style-name="Text_20_body">F2 - Kreiranje novog korisnika                                        
F3 - Brisanje korisnika                                               
F6 ili Enter - Prava pristupa korisnika.                              
F8 - Uclanjenje u grupu                                               
Alt-P - Izmena sifre za proizvoljnog korisnika                        
Alt-L - Izmena licnih podataka za korisnika                           </text:p>
      <text:p text:style-name="Text_20_body">AKTIVNI KORISNICI - Pregled svih korisnika koji trenutno rade u       
programu. Prikazuje se ime racunara, ime korisnika, vreme poslednjeg  
upisa u dnevnik rada i opis poslednje operacije koju korisnik obavlja.
Koriste se sledece komande:                                           </text:p>
      <text:p text:style-name="Text_20_body">Enter - Pregled detalja o racunaru tekuceg korisnika                  
Space - Pisanje poruke                                                
F2 - Slanje poruke izabranom korisniku                                
F3 - Brisanje (gasenje) korisnika                                     
Shift-F3 - Gasenje svih korisnika                                     
F4 - Slanje cirkularne poruke                                         </text:p>
      <text:p text:style-name="Text_20_body">RADNE STANICE - Pregled registrovanih radnih stanica. Koriscenjem ove 
opcije se moze izbristi radna stanica koja nije vise u upotrebi (F3), 
odstampati spisak aktivnih radnih stanica (F5).                       </text:p>
      <text:p text:style-name="Text_20_body">KORISNICKE GRUPE - Ova opcija sluzi za definisanje korisnickih grupa  
(koriste se standardne komande za kreiranje, brisanje i izmenu - F2,  
F3, F4). Enterom ili tasterom F6 se zadaju prava u okviru grupe.      
Tasterima Up i Down moze se menjati redosled stavki u listi grupa.    </text:p>
      <text:p text:style-name="Text_20_body">DNEVNIK RADA - Svaka vaznija akcija u programu se loguje, tj. upisuje 
se koji korisnik i kada ju je izvrsio. Dnevnik rada se slaze po       
vremenu, pa iz njega uvek mozete videti kako su tekle neke            
problematicne situacije. Komandom F7 se mogu izdvojiti neke akcije po 
odredjenom kriterijumu - zadatom tekstu ili po tipu akcije. Ako        
pritisnete Enter na prazno, dobicete tabelu standardnih akcija.       
Komandom F5 se moze odstampati dnevnik rada u odredjenom intervalu.    </text:p>
      <text:p text:style-name="Text_20_body">DNEVNIK TRANSAKCIJA - Ovde se moze videti dnevnik svih transakcija u  
programu slozen hronolosk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