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risnicki_parametri"/>(APP Help) Korisnicki parametri<text:bookmark-end text:name="app_help_korisnicki_parametri"/></text:h>
      <text:p text:style-name="Text_20_body">
<text:span text:style-name="Strong_20_Emphasis">PODESAVANJE PROGRAMA</text:span></text:p>
      <text:p text:style-name="Text_20_body">Podesavanje programa omogucava podesavanje nekih parametara programa. 
Ovi parametri su vezani za svakog korisnika programa posebno - njihov 
izbor ne utice na ostale korisnike. Na primer, svaki korisnik moze    
podesiti kako ce se prikazivati artikli i nacin unosa.                </text:p>
      <text:p text:style-name="Text_20_body">ZA NAZIV ARTIKLA SE PRIKAZUJE - Umesto naziva artikla u svim          
pregledina moze se prikazivati samo naziv, sifra + naziv, naziv +     
sifra.                                                                </text:p>
      <text:p text:style-name="Text_20_body">DUZINA SIFRE - Kada se sifra prikazuje, ovaj parametar odredjuje duzinu
sifre koja ce se prikazivati.                                         </text:p>
      <text:p text:style-name="Text_20_body">OBJEKAT ZA BRZO TRAZENJE - Svi pregledi artikala se mogu pretrazivati 
po sifri ili nazivu.                                                  </text:p>
      <text:p text:style-name="Text_20_body">KODOVI KOJI PREKIDAJU BRZO TRAZENJE - Kada se koristi brzo trazenje,  
odredjeni kodovi prekidaju trazenje i zapocinju unos kolicine, cene ili
nekog drugog podaka. Ovaj parametar odredjuje kodove koji prekidaju    
brzo trazenje.                                                        </text:p>
      <text:p text:style-name="Text_20_body">EKRANSKI UNOS PODATAKA - Da li se unos podataka obavlja na ekranski   
ili linijski nacin. Ukoliko se ova izmena obavi unutar vec zapocetog  
unosa, vazice tek od sledeceg unosa.                                  </text:p>
      <text:p text:style-name="Text_20_body">METOD TRAZENJA U LINIJSKOM UNOSU - Podesavanje prioritetnog nacina    
pretrazivanja artikala u linijskom unosu. Prvi parametar odredjuje     
ponasanje programa ako trazeni artikal nije nadjen po sifri. Tada se   
trazi artikal po prefiksu sifre ili naziva, u zavisnosti od izbora    
ovog parametra. Ukoliko se nadje vise artikala koji zadovoljavaju      
zadati uslov, drugi parametar odredjuje kako ce se sortirati dobijena  
tabela: po nazivu ili po sifri.                                       </text:p>
      <text:p text:style-name="Text_20_body">TRAZENJE PO ALTERNATIVNIM SIFRAMA - Ukoliko se ova opcija ukljuci,    
pretrazivanje artikala ukljucuje i alternativne sifre.                </text:p>
      <text:p text:style-name="Text_20_body">AUTOMATSKO STAMPANJE FAKTURE - Da li ce se prilikom kreiranje fakture 
automatski startovati i stampa.                                       </text:p>
      <text:p text:style-name="Text_20_body">STAMPA NAPOMENA U KARTICAMA - Da li ce se u karticama partnera        
stampati napomene.                                                    </text:p>
      <text:p text:style-name="Text_20_body">NUDI SE PODRAZUMEVANI MAGACIN - Da li u profakturama, fakturama i     
otpremnicama treba nuditi magacin koji je oznacen sa “*” u evidenciji 
magacin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