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riscenje_help_sistema"/>(APP Help) KORISCENJE HELP SISTEMA<text:bookmark-end text:name="app_help_koriscenje_help_sistema"/></text:h>
      <text:p text:style-name="Text_20_body">
<text:span text:style-name="Strong_20_Emphasis">KORISCENJE HELP SISTEMA</text:span></text:p>
      <text:p text:style-name="Text_20_body">APP ima kontekstno osetljiv help sistem. Iz bilo kog dela programa    
aktivirajte taster <text:span text:style-name="Strong_20_Emphasis">F1</text:span> i dobicete informaciju o tom delu programa.  
Ukoliko ne postoje trazene informacije, dobija se mogucnost pregleda  
indeksa tema. Indeks se moze dobiti i dvostrukim pritiskom na taster  
<text:span text:style-name="Strong_20_Emphasis">F1</text:span>.                                                                </text:p>
      <text:p text:style-name="Text_20_body">Iz indeksa tema tasterom <text:span text:style-name="Strong_20_Emphasis">F5</text:span> moze se dobiti UPUTSTVO ZA UPOTREBU    
PROGRA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