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ratke_poruke"/>(APP Help) Kratke poruke<text:bookmark-end text:name="app_help_kratke_poruke"/></text:h>
      <text:p text:style-name="Text_20_body">
<text:span text:style-name="Strong_20_Emphasis">KRATKE PORUKE</text:span></text:p>
      <text:p text:style-name="Text_20_body">Za razmenu kratkih poruka korisnici programa mogu koristiti ovu       
opciju. Tabela prikazuje tabelu korisnika koji su trenutno u sistemu i
poruke se mogu slati samo njima. Mogu se korisiti sledece komande:    </text:p>
      <text:p text:style-name="Text_20_body"><text:span text:style-name="Strong_20_Emphasis">Enter</text:span> - Pregled podataka o masini korisnika                        </text:p>
      <text:p text:style-name="Text_20_body"><text:span text:style-name="Strong_20_Emphasis">Space</text:span> - Unos nove kratke poruke                                    </text:p>
      <text:p text:style-name="Text_20_body"><text:span text:style-name="Strong_20_Emphasis">F2</text:span> - Slanje poruke izabranom korisniku.                            </text:p>
      <text:p text:style-name="Text_20_body"><text:span text:style-name="Strong_20_Emphasis">F4</text:span> - Javna poruka - poruka se salje svim korisnicima koji trenutno 
rad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