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kursna_lista"/>(APP Help) Kursna lista<text:bookmark-end text:name="app_help_kursna_lista"/></text:h>
      <text:p text:style-name="Text_20_body">
<text:span text:style-name="Strong_20_Emphasis">KURSNA LISTA</text:span></text:p>
      <text:p text:style-name="Text_20_body">Kursna lista sluzi za evidenciju stranih valuta i njihovog kursa. Vodi
se evidencija kupovnog, srednjeg i prodajnog kursa, a za preracune se 
koristi “aktivni kurs”, koji seposebno unosi. Vazne su dve valute:    
jedna je OSNOVNA (obelezena je sa ”&gt;”) i sve ostale valute se         
izrazavaju u toj valuti (dinar). Druga valuta je “referentna” i sve   
finansijske transakcije u programu se preracunavaju u tu valutu.      
Kursna lista se menja tako sto se u kolonu “VREDNOST U…” upisuje    
vrednost izabrane valute u osnovnoj valuti ili se komandom F6 menja   
kursna lista.                                                         </text:p>
      <text:p text:style-name="Text_20_body">Posle upisa zeljenih valuta u listu, moze se koristiti valutni        
kalkulator. U kolonu VASA KOLICINA se upisuje iznos valute koju zelimo
da konvertujemo, a kao rezultat se u koloni KONVERTOVANO dobija       
vrednost unete valute u drugim valutama. Pri dnu ekrana se dobija zbir
svih upisanih valuta u kolonu VASA VREDNOST i to u valuti na kojoj je 
trenutno kursor. Mogu se koristiti i sledece komande:                 </text:p>
      <text:p text:style-name="Text_20_body"><text:span text:style-name="Strong_20_Emphasis">D</text:span> - Izbor datuma. Dobija se stanje kursne liste na izabrani dan.   
Ukoliko ne postoji uneta kursna lista na taj dan, uzima se prvi       
prethodni unet datum, sto se prikazuje u prvoj liniji na ekranu desno.</text:p>
      <text:p text:style-name="Text_20_body"><text:span text:style-name="Strong_20_Emphasis">PgUp</text:span> - Prethodni datum                                             </text:p>
      <text:p text:style-name="Text_20_body"><text:span text:style-name="Strong_20_Emphasis">PgDn</text:span> - Sledeci datum.                                              </text:p>
      <text:p text:style-name="Text_20_body"><text:span text:style-name="Strong_20_Emphasis">Space</text:span> - Vracanje na tekuci dan.                                    </text:p>
      <text:p text:style-name="Text_20_body"><text:span text:style-name="Strong_20_Emphasis">F2</text:span> - Upis nove valute u evidenciju.                                </text:p>
      <text:p text:style-name="Text_20_body"><text:span text:style-name="Strong_20_Emphasis">F3</text:span> - Brisanje valute iz evidencije. Valutu nikako ne treba brisati 
ukoliko je upotrebljena u sistemu!                                    </text:p>
      <text:p text:style-name="Text_20_body"><text:span text:style-name="Strong_20_Emphasis">Ctrl-F3</text:span> - Brisanje svih podataka za tekuci dan.                    </text:p>
      <text:p text:style-name="Text_20_body"><text:span text:style-name="Strong_20_Emphasis">F4</text:span> - Izmena podataka za valutu.                                    </text:p>
      <text:p text:style-name="Text_20_body"><text:span text:style-name="Strong_20_Emphasis">Alt-F4</text:span> - Izmena aktivne valute po formuli. Ova komanda se          
primenjuje samo na koloni AKTIVNA VALUTA i omogucava da se po         
odredjenoj formuli izmeni citava kolona.                               </text:p>
      <text:p text:style-name="Text_20_body"><text:span text:style-name="Strong_20_Emphasis">F5</text:span> - Pregled promena kursa jedne valute.                           </text:p>
      <text:p text:style-name="Text_20_body"><text:span text:style-name="Strong_20_Emphasis">F6</text:span> - Procentualna izmena valute. Ukoliko zelite da izmenite kurs   
neke valute i zelite da izmenite procentualno kurseve i ostalih       
valuta, onda koristite ovu opciju umesto direktne izmene. Ovo je      
korisna opcija kada zelite da pratite samo jednu valutu, a ostale vam 
nisu vazne.                                                           </text:p>
      <text:p text:style-name="Text_20_body"><text:span text:style-name="Strong_20_Emphasis">F9</text:span> - Ukljucivanje automatskog ucitavanja kursne liste. Ako je ova  
opcija ukljucena, kursna lista se ucitava odmah po startovanju        
programa svakog dana.                                                 </text:p>
      <text:p text:style-name="Text_20_body"><text:span text:style-name="Strong_20_Emphasis">Alt-A</text:span> - Izbor aktivne kolone za preracune. Moze se izabrati        
kupovni, srednji ili prodajni kurs. Ukoliko se izabere aktivni kurs,  
on se prilikom prvog ulaska u kursnu listu automatski ucitava sa naseg
sajta i kopira se u aktivni kurs.                                     </text:p>
      <text:p text:style-name="Text_20_body"><text:span text:style-name="Strong_20_Emphasis">Alt-G</text:span> - Ucitavanje kursne liste za tekuci dan sa Interneta.        </text:p>
      <text:p text:style-name="Text_20_body"><text:span text:style-name="Strong_20_Emphasis">+</text:span> - Pomeranje valute na dole                                       </text:p>
      <text:p text:style-name="Text_20_body"><text:span text:style-name="Strong_20_Emphasis">-</text:span> - Pomeranje valute na gore                                       </text:p>
      <text:p text:style-name="Text_20_body">Korisnik sa sistemskim pravima moze komandama Alt-O i Alt-R birati    
osnovnu i referentnu valutu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