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modul_22"/>(APP Help) MODUL 22<text:bookmark-end text:name="app_help_modul_22"/></text:h>
      <text:p text:style-name="Text_20_body">
<text:span text:style-name="Strong_20_Emphasis">MODUL 22</text:span></text:p>
      <text:p text:style-name="Text_20_body">Ova opcija omogucava izracunavanje kontrolne cifre po modulu 22. Modul
22 se racuna po sledecem principu: svaka cifra broja se redom mnozi   
ciframa iz niza 7654327. Zatim se dobijeni rezultat deli sa 11.       
Ostatak pri tom deljenju se oduzima od 11 i tako se dobija kontrolna  
cifra. Na primer:                                                     </text:p>
      <text:p text:style-name="Text_20_body">polazni broj: 9522289                                                 
9×7 + 5×6 + 2×5 + 2×4 + 2×3 + 8×2 + 9×7 = 196                         
196 / 11 = 17, ostatak 9                                              
11 - 9 = 2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