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modul_97"/>(APP Help) Modul 97<text:bookmark-end text:name="app_help_modul_97"/></text:h>
      <text:p text:style-name="Text_20_body">
<text:span text:style-name="Strong_20_Emphasis">MODUL 97</text:span></text:p>
      <text:p text:style-name="Text_20_body">Ova opcija sluzi za racunanje kontrolnog broja po modulu 97. Rezultat 
se dobija u drugom redu, posle crtice. Modul 97 se dobija tako sto se 
na polazni broj na kraj dodaju dve nule. Zatim se dobijeni rezultat   
deli sa 97. Ostatak od tog deljenja se oduzima od 98 i to je kontrolni
broj. Ukoliko se u stringu nadju slova, preslikavaju se u brojeve po   
sledecem obrascu:                                                     </text:p>
      <text:p text:style-name="Text_20_body">A → 10, B → 11, … Z → 35                                         </text:p>
      <text:p text:style-name="Text_20_body">Primer racunanja:                                                     </text:p>
      <text:p text:style-name="Text_20_body">polazni broj: 22312345678911211A                                      
223123456789112111000 / 97 =  x, ostatak je 76.                       
98 - 76 = 22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