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trazenje_artikla_pomocu_sifre_i_naz"/>(APP Help) Trazenje artikla pomocu sifre i naz<text:bookmark-end text:name="app_help_trazenje_artikla_pomocu_sifre_i_naz"/></text:h>
      <text:p text:style-name="Text_20_body">
<text:span text:style-name="Strong_20_Emphasis">TRAZENJE ARTIKLA POMOCU SIFRE I NAZIVA</text:span></text:p>
      <text:p text:style-name="Text_20_body">Kada se koristi linijski nacin za unos artikala na dokumentu, za svaki
artikal se zadaje sifra artikla. Pri tom postoje veoma vazne olaksice 
pri trazenju:                                                         </text:p>
      <text:p text:style-name="Text_20_body">- Kada se zada pocetak sifre, program ispisuje tabelu svih artikala   
cija sifra pocinje zadatim stringom. Na primer, ako se zada “11”,     
ispisace se artikli sa siframa “1101”, “1102”, …</text:p>
      <text:p text:style-name="Text_20_body">- Umesto po sifri, isto ovo se moze izvesti i po nazivu, samo treba u 
podesavanjima ukljuciti trazenje po nazivu.                           </text:p>
      <text:p text:style-name="Text_20_body">- Ako se zada string “*abc”, dobija se tabela sa svim artiklima koji u
nazivu bilo gde mogu imati string “abc”. Pravljenje ove tabele moze   
potrajati, u slucaju vecih lager lista.                               </text:p>
      <text:p text:style-name="Text_20_body">- Ako se zada ”?”, dobija se mogucnost izbora jedne vrste artikla.    </text:p>
      <text:p text:style-name="Text_20_body">- Ako se zada ”?VRS”, automatski se daje spisak artikala koji         
pripadaju vrsti VRS.                                                  </text:p>
      <text:p text:style-name="Text_20_body">- Ako se zada ”#”, dobija se pregled artikala u katalogu. Iz tog      
spiska se komandom Enter mogu prebacivati stavke u glavni sifarnik    
artikala.                                                             </text:p>
      <text:p text:style-name="Text_20_body">Osim tekuce kolicine u izabranom magacinu, komandom F10 se moze videti
stanje i u ostalim magacinima. Komanda Alt-P pokazuje napomenu vezanu 
za artikal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