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najcesca_pitanja_i_odgovori"/>(APP Help) NAJCESCA PITANJA I ODGOVORI<text:bookmark-end text:name="app_help_najcesca_pitanja_i_odgovori"/></text:h>
      <text:p text:style-name="Text_20_body">
<text:span text:style-name="Strong_20_Emphasis">(1)</text:span> Kako se moze izmeniti zapisnik o popisu?                       </text:p>
      <text:p text:style-name="Text_20_body">- Ukoliko se prilikom unosa zapisnika o popisu ukljuci opcija “UPIS   
CENA”, sve unete cene i kolicine bice upisane u tekucu tabelu         
artikala. To znaci da ce tekuce stanje biti naruseno ukoliko se ova   
opcija ukljuci pri naknadnoj izmeni popisa. Na primer, ako je bilo    
ulaza ili izlaza posle popisa, upis popisa ponistava tekuce stanje    
artikala. Zato treba uraditi proveru stanja u tabeli zaliha (F8).     </text:p>
      <text:p text:style-name="Text_20_body"><text:span text:style-name="Strong_20_Emphasis">(2)</text:span> Zasto nisu dobre nabavne cene u fakturama?                     </text:p>
      <text:p text:style-name="Text_20_body">- Bez obzira na metod vodjenja magacina, za svaki artikal ce se voditi 
prodajna i prosecna nabavna cena. Prosecna nabavna cena funkcionise   
tako sto se kod svakog ulaza racuna prosecna cena kompletne zalihe. Na
primer, ako na zalihama postoji 10 komada nekog artikla cija je       
nabavna cena 100 dinara, nabavka novih pet komada cija je cena 120    
dinara promenice cenu na:                                             </text:p>
      <text:p text:style-name="Text_20_body">10*100 + 5*120 = 1600                                                 
1600 / 15 := 106.67                                                   </text:p>
      <text:p text:style-name="Text_20_body">Tekuca tabela stanja magacina cuva i ovu cenu za svaki artikal. Kada  
se izda faktura, belezi se odgovarajuca nabavna cena _u trenutku      
prodaje_. Ukoliko u tom trenutku nisu uneseni ulazni dokumenti za taj 
artikal, zabelezice se nabavna cena od 0 dinara. U ovom slucaju       
postoje dva nacina da se izmene nabavne cene: (1) da se direktno unesu
pravilne nabavne cene (Shift-F4) ili (2) da se uradi rekalkulacija 
nabavnih cena.                                                        </text:p>
      <text:p text:style-name="Text_20_body"><text:span text:style-name="Strong_20_Emphasis">(3)</text:span> Zasto racunar ne prihvata otkucane brojeve?                    </text:p>
      <text:p text:style-name="Text_20_body">- Proverite da li je ukljucena lampica NumLock iznad pomocne          
tastature.                                                            </text:p>
      <text:p text:style-name="Text_20_body"><text:span text:style-name="Strong_20_Emphasis">(4)</text:span> Kako se pravi faktura na osnovu dve otpremnice?                </text:p>
      <text:p text:style-name="Text_20_body">- Prvo se naprave otpremnice (moze ih biti i vise), a zatim se oznace 
tasterom <text:span text:style-name="Strong_20_Emphasis">Space</text:span>. Posle toga se aktivira <text:span text:style-name="Strong_20_Emphasis">F6</text:span> i tako se kreira jedna
faktura za sve oznacene otpremnice. Pri tome treba imati u vidu da    
ovakve fakture zahtevaju specificno kontiranje, zbog toga sto se      
razduzuju dva magacina i da je u principu bolje napraviti dve odvojene
fakture.                                                              </text:p>
      <text:p text:style-name="Text_20_body"><text:span text:style-name="Strong_20_Emphasis">(5)</text:span> Zasto se izlazna faktura ne pojavljuje u izvestajima iako      
postoji u spisku izlaznih faktura?                                    </text:p>
      <text:p text:style-name="Text_20_body">- Postoje dva razloga zbog kojih se ovako nesto moze desiti. Prvo,    
Ukoliko je sa fakture skinuta oznaka “�”, ona se nece uzimati u obzir 
u izvestajima. Drugi razlog je sto je mozda greskom otkucana pogresan 
datum ili godina. Na primer, ako je faktura od 20.01.97, a trazi se   
izvestaj od 01.01.97-31.01.97, ova faktura nece biti u izvestaju.     </text:p>
      <text:p text:style-name="Text_20_body"><text:span text:style-name="Strong_20_Emphasis">(6)</text:span> Kako izbrisati sve kolicine u nekom magacinu?                  </text:p>
      <text:p text:style-name="Text_20_body">- Najjednostavniji nacin je da se uradi “provera” tasterom F8, s tim  
sto treba ISKLJUCITI sve ponudjene opcije. Tako ce se za tekucu        
kolicinu ponuditi sve nule za sve artikle.                            </text:p>
      <text:p text:style-name="Text_20_body"><text:span text:style-name="Strong_20_Emphasis">(7)</text:span> Zasto u pregledu zaliha i cenovniku nema kolicina i cena?      </text:p>
      <text:p text:style-name="Text_20_body">- Zato sto nije izabran zeljeni magacin. Pritisnite <text:span text:style-name="Strong_20_Emphasis">F10</text:span> i izaberite
zeljeni magacin.                                                      </text:p>
      <text:p text:style-name="Text_20_body"><text:span text:style-name="Strong_20_Emphasis">(8)</text:span> Zasto se ne mogu direktno uneti cene/kolicine u pregledu       
zaliha? Takodje se ne moze dobiti kartica artikla.                     </text:p>
      <text:p text:style-name="Text_20_body">- Zato sto nije izabran magacin ili je izabrano vise magacina. Da bi  
se bilo koja od navedenih operacija izvrsila, mora se izabrati jedan  
magacin komandom <text:span text:style-name="Strong_20_Emphasis">F10</text:span>. Ukoliko ni ovo ne pomogne, verovatno je u    
pravima pristupa zabranjena direktna izmena cena/kolicina.            </text:p>
      <text:p text:style-name="Text_20_body"><text:span text:style-name="Strong_20_Emphasis">(9)</text:span> Kako da napravim da nabavne cene u magacinu budu za 20         
procenata manje od prodajne cene.                                     </text:p>
      <text:p text:style-name="Text_20_body">- Neophodno je uraditi nivelaciju. U stavkama nivelacije se izabere   
F4, izmena nabavih cena, metod je “procentualni”, zada se zeljeni     
procenat i na kraju se izabere opcija “svi artikli”. Tako ce sve      
nabavne cene biti smanjene za zadati procenat u odnosu na prodajne    
cene.                                                                 </text:p>
      <text:p text:style-name="Text_20_body"><text:span text:style-name="Strong_20_Emphasis">(10)</text:span> Zasto je na fakturi obracunat veci porez nego sto je potrebno?</text:p>
      <text:p text:style-name="Text_20_body">- Proverite definiciju dokumenta u tipovima dokumenata. Verovatno je u
polje NUDI SE stavljeno da se za svaki artikal nudi porez koji se     
dodatno obracunava za svaku stavku. Takodje se moze desiti da je       
navedeno da se neki porez obracunava, ali se ne prikazuje.            </text:p>
      <text:p text:style-name="Text_20_body"><text:span text:style-name="Strong_20_Emphasis">(11)</text:span> Kako uraditi prelaz na novu godinu?                           </text:p>
      <text:p text:style-name="Text_20_body">Procitajte posebno poglavlje o tome.                               </text:p>
      <text:p text:style-name="Text_20_body"><text:span text:style-name="Strong_20_Emphasis">(12)</text:span> Kako uraditi vecu nivelaciju iz vise delova?                  </text:p>
      <text:p text:style-name="Text_20_body">Prvi nacin je da se nivelacija razbije na nekoliko manjih. Drugi se   
nesto razlikuje. Naime, problem je sto se prilikom upisa nivelacije   
stavke kojima nije promenjena cena automatski brisu iz nivelacije.    
Zato odmah po kopiranju kolicina i cena iz magacina treba uraditi     
fiktivno povecanje svih cena za, na primer, 1 procenat: tako ce svi   
ucitani artikli ostati i posle snimanja.                              </text:p>
      <text:p text:style-name="Text_20_body"><text:span text:style-name="Strong_20_Emphasis">(13)</text:span> Sta raditi u slucaju nestanka struje?                         </text:p>
      <text:p text:style-name="Text_20_body">Nestanak struje, neispravan racunar ili resetovanje u toku rada moze  
ozbiljno ostetiti podatke u bazi. Zato treba po svaku cenu izbegavati 
prekide u radu programa: uvek treba izaci iz programa i tek onda      
iskljuciti racunar. Ipak, ako se prekid desi, uvek treba uraditi neke 
radnje kako bi se izbegle nezeljene posledice. Kao prvo, treba        
generisati nove indekse (opcija OSTALO/BAZA PODATAKA/GENERISANJE      
INDEKSA). Posle toga treba aktivirati opciju TESTIRANJE BAZE. Ukoliko 
se dobije izvetaj sa nekom greskom, treba obavezno kontaktirati WINGS.</text:p>
      <text:p text:style-name="Text_20_body"><text:span text:style-name="Strong_20_Emphasis">(14)</text:span> Program javlja SISTEM JE UGASEN i ne dozvoljava dalji rad.    </text:p>
      <text:p text:style-name="Text_20_body">Problem je sto ste prekinuli neku od kriticnih obrada. Na primer,     
snimanje baze podataka na diskete je takva obrada. Na pocetku takve   
obrade se ukljucuje poseban “crveni” semafor koji ne dozvoljava       
ostalim korisnicima da pristupaju programu u vreme kriticne obrade.   
Semafor se na kraju obrade gase. Medjutim, ako prekinete racunar u     
sredini obrade, crveni semafor ce ostati ukljucen. Resenje je da se   
pritisne taster “S” u trenutku ispisivanja poruke “SISTEM JE          
UGASEN…”. To ce pogasiti sve aktivne semafore.                      </text:p>
      <text:p text:style-name="Text_20_body"><text:span text:style-name="Strong_20_Emphasis">(15)</text:span> Program javlja za neki dokument da je nedostupan?             </text:p>
      <text:p text:style-name="Text_20_body">Slicna situacija kao u prethodnom slucaju. Treba resetovati           
odgovarajuci semafor (moguce samo za korisnike koji imaju sistemski   
pristup). Naime, program kod svake izmene ili neke slicne operacije   
nekog dokumenta kreira “crveni” semafor koji u trenutku izmene ne     
dozvoljava pristup ostalim korisnicima. Kad se izmena zavrsi, semafor 
se automatski gasi i ostali korisnici mogu normalno da pristupaju tom 
dokumentu. Medjutim, ako se iz bilo kog razloga prekine izmena (prekid 
struje, kvar na racunaru, …) semafor ostaje kreiran i sistem ne     
dovoljava pristup dokumentu. Tada treba iskljuciti taj ili sve        
semafore (Ostalo/Sistemske opcije/Semafori) ili Otkucati Alt-S pa onda
Alt-A.                                                                </text:p>
      <text:p text:style-name="Text_20_body"><text:span text:style-name="Strong_20_Emphasis">(16)</text:span> Kako funkcionisu cene u programu?                             </text:p>
      <text:p text:style-name="Text_20_body">Najbolje je da procitate posebno poglavlje o tome.                 </text:p>
      <text:p text:style-name="Text_20_body"><text:span text:style-name="Strong_20_Emphasis">(17)</text:span> Kako uskladiti podatke o robi u programu?                     </text:p>
      <text:p text:style-name="Text_20_body">U principu, postoje cetiri razlicita nacina da se sazna stanje robe u 
nekom magacinu:                                                       
1) Tekuce stanje magacina (Zalihe/Evidencija magacina/F5)             
2) Saldo kartica (Ulaz izlaz po dokumentima)                          
3) Stanje KEPU evidencije                                             
4) Stanje konta 1300                                                  </text:p>
      <text:p text:style-name="Text_20_body">Svaki od ovih nacina ima i nekoliko alternativa. Na primer, svi       
izvestaji iz menija ZALIHE daju iste podatke kao i opcija (1). Svi    
izvestaji o ulazu i izlazu iz menija ULAZ/IZLAZ daju iste podatke kao 
(2). U normalnom koriscenju sva cetiri pokazatelja moraju biti        
identicna. Postoji mogucnost manjih razlika (zbog zaokruzenja), ali ta
razlika ne bi smela da prelazi 1-2 dinara. Najtacniji podatak (i od   
njega treba krenuti kod sravnjivanja) je (2) - to je zbir svih robnih 
kartica artikala. Ako se (1) ne slaze sa time, nisu dobre neke        
kolicine ili cene - posluzite se komandama F8 i Alt-F8 za proveru     
tekuceg stanja zaliha. Alt-F8 se moze koristiti sa ukljucenom opcijom 
NEISPRAVAN SALDO KARTICE cime se dobijaju artikli koji imaju losu     
cenu. Ukoliko se lager vodi po prodajnoj ceni, problem moze biti i u  
neisravnoj kartici - neispravna nivelacija, na primer. KEPU (3) se    
lako sravnjuje tako sto se ponovo generise za zeljeni period. Konto   
zaliha se mora porediti sa izvestajem (2), pri cemu jedina greska moze
nastati u nekom nedostajucem knjizenju.                               </text:p>
      <text:p text:style-name="Text_20_body"><text:span text:style-name="Strong_20_Emphasis">(18)</text:span> Zasto se razlikuje izvestaj stanje na dan i ulaz/izlaz?       </text:p>
      <text:p text:style-name="Text_20_body">Ova dva izvestaja bi u principu morala da daju identicne rezultate.   
Ukoliko se zalihe vode po nabavnim cenama, moze se javiti minimalne   
razlike. Ukoliko e jave vece razlike, radi se o neispravnim karticama 
artikala. Evo primera - neka je kartica artikla:                      </text:p>
      <text:p text:style-name="Text_20_body">ULAZ      IZLAZ      CENA                                             
�������������������������                                             
 1                     10                                             </text:p>
      <text:p text:style-name="Preformatted_20_Text"><text:s text:c="10"/>1<text:s text:c="10"/>15<text:s text:c="45"/></text:p>
      <text:p text:style-name="Text_20_body"> 1                     40                                             
�������������������������                                             </text:p>
      <text:p text:style-name="Text_20_body">Strogo knjigovodstveno gledano, trenutno stanje je 10-15+40=35 dinara.
Medjutim, ako se posmatra cena artikla, vidi se da je posle izlaza     
ostalo stanje 0, a tek posle toga je usao jedan komad po 40 dinara, pa
je logicno da poslednja cena bude 40 dinara. Razlog zabune je         
neispravan izlaz, koji kolicinu postavlja na 0, ali artikal ostaje na 
vrednosti od -5. Izvestaj ukupan ulaz i izlaz racuna na prvi nacin i  
tako trenutno stanje prikazuje kao 1×35, a izvestaj stanje na dan     
racuna cenu kod svake stavke i tako “gresi” za tekucu cenu od 40      
dinara.                                                               </text:p>
      <text:p text:style-name="Text_20_body"><text:span text:style-name="Strong_20_Emphasis">(19)</text:span> - Zasto se ne slaze trenutno stanje i ulaz-izlaz?             </text:p>
      <text:p text:style-name="Text_20_body">Proverite da li je u sistemskim opcijama ukljucena opcija da se izlaz 
racuna po datumu fakture. Naime, program inicijalno racuna izlaz robe 
po datumu otpreme. Tako rade svi izvestaji i kartice artikala.        
Medjutim, ovo se moze izmeniti tako da sve radi po datumu fakture. Pri 
tom imajte u vidu da se kod KEPU mora sve voditi po datumu otpreme, pa
ce se pojaviti neslaganje u slucaju da imate razlicite datume otpreme 
i fakturisanja.                                                       </text:p>
      <text:p text:style-name="Text_20_body"><text:span text:style-name="Strong_20_Emphasis">(20)</text:span> Zasto su mi se odjednom pokvarile cene u cenovniku?           </text:p>
      <text:p text:style-name="Text_20_body">Cene iz cenovnika se uvek nude kada se pravi neka izlazna faktura ili 
interni prenos. Te cene se mogu promeniti na nekoliko nacina:         </text:p>
      <text:p text:style-name="Text_20_body">- prvo, moguce je rucno izmeniti te cene. Ovaj nacin treba izbegavati,
jer je posle tesko otkriti ko je i kada izmenio cene.                 </text:p>
      <text:p text:style-name="Text_20_body">- Preko nivelacije. Nivelacija menja cene iz cenovnika, ali samo ako  
je ukljucena odgovarajuca opcija prilikom nivelacije (upis cena).     
Veoma cesta greska jeste da se prilikom brisanja nivelacije izabere   
opcija “vracanje starih cena” sto ima za rezultat da se u cenovnik    
vracaju cene pre nivelacije!                                          </text:p>
      <text:p text:style-name="Text_20_body">- Preko kalkulacije. Kod izrade kalkulacije (direktan ulaz robe ili   
interni prenos) formira se prodajna cena, koja se upisuje u cenovnik, 
ako je ukljucena odgovarajuca opcija. Veoma je vazno paziti da se ova 
opcija ne ukljuci prilikom izmene neke starije kalkulacije, jer se    
tada stare cene upisuju preko novih cena!                             </text:p>
      <text:p text:style-name="Text_20_body"><text:span text:style-name="Strong_20_Emphasis">(20)</text:span> Kako sravniti magacin po nabavnim cenama?                     </text:p>
      <text:p text:style-name="Text_20_body">Pogledajte poseban tekst o tome. Takodje pogledajte tekstove o      
rekalkulaciji nabavnih cena i o greskama koje se mogu javiti.   </text:p>
      <text:p text:style-name="Text_20_body"><text:span text:style-name="Strong_20_Emphasis">(21)</text:span> Zasto se izvestaj ne eksportuje dobro u Excel?                </text:p>
      <text:p text:style-name="Text_20_body">App ima sistem za eksport bilo kog izvestaja u Office programe kao sto
je Excel. Pri tom postoji mehanizam koji pokusava da prepozna kolone u
izvestaju i na osnovu toga se radi eksport. Medjutim, ponekad taj      
mehanizam ne uspe da prepozna kolone (ovo zavisi od konkretnih        
podataka) i onda se kolone ne razdvoje ispravno. Ukoliko Vam se to    
desi, mozete eksportovati izvestaj u ASCII i onda u Excel ucitati     
ASCII file i samostalno definisati sve kolone.                        
NAPOMENA: Wings ne garantuje ispravan eksport svih izvestaja u        
programu, pa to ne spada u greske programa. Ipak, ukoliko vam cesto   
treba eksport nekog izvestaja, kontaktirajte nas kako bi ga trajno    
prilagodil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