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najvazniji_izvestaji"/>(APP Help) NAJVAZNIJI IZVESTAJI<text:bookmark-end text:name="app_help_najvazniji_izvestaji"/></text:h>
      <text:p text:style-name="Text_20_body">
<text:span text:style-name="Strong_20_Emphasis">NAJVAZNIJI IZVESTAJI</text:span></text:p>
      <text:p text:style-name="Text_20_body">App ima veliki broj izvestaja, od kojih su neki veoma specificni.     
Ipak, za normalno koriscenje programa vam treba svega nekoliko        
izvestaja, a ostale mozete koristiti po potrebi. Ovaj odeljak ima za  
zadatak da vam pomogne u izboru “pravih” nekoliko izvestaja.          </text:p>
      <text:p text:style-name="Text_20_body">Svi izvestaji u APP-u su podeljeni u nekoliko celina, u skladu sa     
podelom citavog programa:                                             </text:p>
      <text:p text:style-name="Text_20_body">1) <text:span text:style-name="Strong_20_Emphasis">Izvestaji o zalihama</text:span> - ovo su razlicite varijante lager lista,  
spiskova artikala i slicno. Pored ovih izvestaja, korisnik moze       
samostalno da kreira svoj pregled zaliha, preko Tabela. Kljucna stvar 
u svim ovim izvestajima je da daju tekuce stanje zaliha i cene.       
Ukoliko vam je potrebna samo vrednost magacina, bez stavki, dovoljno  
je u Zalihe/Evidencija magacina aktivirati F5. Tu se dobija vrednost  
svih magacina po svim cenama. Za najjednostavniji “cenovnik artikala”
mozete upotrebiti <text:span text:style-name="Strong_20_Emphasis">Cenovnik artikala</text:span> iz Zalihe/Izvestaji.           </text:p>
      <text:p text:style-name="Text_20_body">2) <text:span text:style-name="Strong_20_Emphasis">Izvestaji o ulazu/izlazu</text:span> - ovo su izvestaji koji se oslanjaju na
podatke o prodatim i kupljenim artiklima. Tu mozete dobiti koliko je  
ukupan promet artikala, koji kupac kupuje odredjene artikle i slicno.  
Najopstiji je izvestaj <text:span text:style-name="Strong_20_Emphasis">Ukupan ulaz/izlaz</text:span> koji daje ulaz/izlaz i    
razliku po svim artiklima. Pri tom se moze birati jedan ili vise      
magacina, vrste artikala, samo odredjena dokumenta i sl. Ovaj izvestaj 
je veoma vazan kod knjigovodstvenog sravnjenja zaliha, jer je on, u   
stvari, zbir pojedinacnih kartica artikla. Postoji varijanta ovog     
izvestaja po nazivu “Ulaz/izlaz po dokumentima”. Taj izvestaj daje    
isti zbir, ali ne daje pojedinacno artikle, vec zbirno po dokumentima.
Oba ova izvestaja daju UVEK isti zbir. Posebna klasa u okviru ovih    
izvestaja cine izvestaji o izdatim fakturama. Ovo je u stvari zbir    
pojedinacnih specifikacija faktura.                                   </text:p>
      <text:p text:style-name="Text_20_body">3) <text:span text:style-name="Strong_20_Emphasis">Izvestaji o partnerima</text:span> - ova klasa izvestaja daje finansijske   
izvestaje o kupcima i dobavljacima. Na primer, izvestaj <text:span text:style-name="Strong_20_Emphasis">Saldo       
karticasadrzi zbirove svih kartica: duguje, potrazuje i saldo.      
</text:span>Poslovanje po mesecima** daje po mesecima zbirove fakturisano i      
naplaceno. Poseban pasus cine razni izvestaji o dugovima u kojima     
mozete naci izvestaje o nenaplacenim potrazivanjima u vise varijanti i
slicno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