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otvaranje_nove_godine"/>(APP Help) OTVARANJE NOVE GODINE<text:bookmark-end text:name="app_help_otvaranje_nove_godine"/></text:h>
      <text:p text:style-name="Text_20_body">
<text:span text:style-name="Strong_20_Emphasis">OTVARANJE NOVE GODINE</text:span></text:p>
      <text:p text:style-name="Text_20_body">Otvaranje nove poslovne godine je potpuno automatizovana operacija    
koja se obavlja krajnje jednostavno. Najjednostavnije je da se u      
spisku programa izabere tekuci program i aktivira komanda Shift-F6.   
Program nudi izbor parametara za neke specificne primene, ali u vecini
slucajeva mozete jednostavno potvrditi sve izabrane opcije i posle    
kraceg vremena se u spisku pojavljuje novootvorena godina.            </text:p>
      <text:p text:style-name="Text_20_body">I pored toga sto je u pitanju jednostavna proces, treba obratiti      
paznju na neke detalje kako bi se zaobisli potencijalni problemi. Da  
bi se poceo rad u novoj godini neophodno je uraditi nekoliko          
jednostavnih operacija ovim redom:                                    
1. Popis robe. Pre otvaranja nove godine treba srediti eventualne     
probleme u dokumentaciji i zalihama. Po zakonu ste obavezni da uradite
popis zaliha i da to uskladite sa stvarnim stanjem. Rezultat toga     
jeste da je u opciji “Pregled zaliha” ispravno stanje i cene. Osnovni 
princip jeste da se sve korekcije urade pod 31.12. a da se u novu     
godinu kao pocetno stanje prenese ispravno stanje. Ukoliko iz nekog   
razloga niste u mogucnosti da ovo uradite, nova godina se moze        
otvoriti i bez toga, s tim sto ce program preneti zateceno stanje, a  
kasnije mozete naknadno preneti pocetno stanje kada zavrsite sa tim.  
Za svaki slucaj, preporucujemo da u Pregledu zaliha uradite komandu   
Ctrl-F8 kako bi se ispravile eventualne greske u knjizenju robe.      
Takodje nije lose da se uradi test baze kako bi se otkrili eventualni  
problemi u bazi podataka. Ako ste u toku godine imali havarija        
(nestanak struje i sl), ovo obavezno uradite.                         </text:p>
      <text:p text:style-name="Text_20_body">2. Dugovanja i potrazivanja. Kao i za zalihe, treba srediti i         
dugovanja i potrazivanja. Sve kartice partnera su ispravne i dobro    
zatvorene. Ukoliko niste sigurni, najbolje je da startujete opciju    
Partneri/Operacije sa karticama/Zatvaranje stavki i tako “resetujete”
sve kartice. Ukoliko pri prenosu birate opciju “samo saldo”,          
zatvaranje vam nije bitno.                                            </text:p>
      <text:p text:style-name="Text_20_body">3. Backup. Pretpostavljamo da redovno pravite rezervnu kopiju svih    
podataka na neko bezbedno mesto. Bez obzira na to, kad zavrsite       
knjizenja u tekucoj godini, obavezno napravite jos jednu kopiju koju  
cete posebno obeleziti, kako bi se kasnije lakse nasla.               </text:p>
      <text:p text:style-name="Text_20_body">4. Otvaranje nove godine. Nova poslovna godina se u App-u otvara      
krajnje jednostavno i potpuno automatski. Prvo proverite da li jos    
neko radi u programu - nije preporucljivo da radi bilo ko osim vas.   
Onda se normalno udje u program: unese se ime i sifra, prodje pozdravna 
poruka i na tabeli otvorenih programa izabere tekuca godina. App vas  
automatski pozicionira na tekucu godinu. Tu pise ime programa i godina
(na primer, XY TRADE 2005). Za otvaranje nove godine aktivirajte      
komandu Shift-F6, posle cega dobijate prozor za parametre novog       
programa (ako ga ne dobijete, proverite da niste stisnuli F6 umesto   
Shift-F6, a moguce je i da nemate pravo pristupa otvaranju nove       
godine). Program je vec popunio potrebne podatke, ali ih svakako      
proverite i po potrebi izmenite:                                      </text:p>
      <text:p text:style-name="Text_20_body">Godina - Ovde unosite novu godinu: 2006                               </text:p>
      <text:p text:style-name="Text_20_body">Generisanje popisa - Da li zelite da se automatski genericu zapisnici 
o popisu za sve magacine u programu? To je pocetno stanje za robu, pa 
je opcija ukljucena. Ako vam ovakvi popisi ne odgovaraju, uvek ih     
kasnije mozete jednostavno izbrisati ili izmeniti.                    </text:p>
      <text:p text:style-name="Text_20_body">Popis pridruzenih magacina - Ukoliko koristite pridruzene magacine,   
ukljucite ovu opciju da bi se prenelo njihovo stanje. Ukoliko ih ne   
koristite, svejedno ostavite ukljuceno.                               </text:p>
      <text:p text:style-name="Text_20_body">Anuliranje rezervacija - Da li zelite da se sve rezervacije po        
aktivnim profakturama anuliraju?                                      </text:p>
      <text:p text:style-name="Text_20_body">Anuliranje narucenih kolicina - Da li treba anulirati narucene        
kolicine po narudzbenicama?                                           </text:p>
      <text:p text:style-name="Text_20_body">Presek kartica za - Unesite oznake za partnere za koje zelite da se   
uradi presek kartica. Na primer, KD za kupce i dobavljace. Naravno,   
mozete po zelji napraviti presek i za ostale partnere (recimo, O -    
ostali). Preporucljivo je pre otvaranja godine u Partneri/Razna       
knjizenja otvoriti poseban registrator “Pocetno stanje” u kome ce se  
generisati nalog sa pocetnim stanjem.                                 </text:p>
      <text:p text:style-name="Text_20_body">Metod preseka - Mo�e se izabrati samo saldo, ukupan promet, otvorene  
stavke ili bez preseka. Obicno se bira “Samo saldo”, ako vam je jedino
vazan saldo sa partnerom. Na primer, tako se prenosi da vam je kupac  
duzan 12.000 din. Ukoliko vam je vazno po kojim tacno dokumentima je  
dugovanje, izaberite “Otvorene stavke”. Tako bi se za prethodni primer
prenele tri stavke:                                                   </text:p>
      <text:p text:style-name="Text_20_body">f-120     10.000                                                      
f-450      1.500                                                      
f-467        500                                                      </text:p>
      <text:p text:style-name="Text_20_body">Kao sto je vec napisano, ako izaberete ovu opciju, onda je            
preporucljivo u prethodnoj godini aktivirati opciju Partneri/Operacije
sa kart/Zatvaranje kartica kako bi se korigovale eventualno neispravno
zatvorene kartice.                                                    </text:p>
      <text:p text:style-name="Text_20_body">Brisanje starih podataka - Da li posle otvaranja godine treba         
izbrisati stare podatke? Ovo obavezno ukljucite - program prvo napravi
kopiju originalnih podataka, pa je neophodno da se ocisti program za  
novu godinu.                                                          </text:p>
      <text:p text:style-name="Text_20_body">Pakovanje baze - Obavezno ukljucite.                                  </text:p>
      <text:p text:style-name="Text_20_body">Anuliranje brojaca blagajni - Da li nalozi za uplatu i isplatu u      
blagajnama treba da krenu od broja 1? Ukljucite.                      </text:p>
      <text:p text:style-name="Text_20_body">Anuliranje brojaca naloga u glavnoj knjizi - Brojaci naloga u glavnoj 
knjizi - ukljucite.                                                   </text:p>
      <text:p text:style-name="Text_20_body">Anuliranje brojaca paragona - Brojaci paragona u MP kasi - ukljucite. </text:p>
      <text:p text:style-name="Text_20_body">Kada potvrdite sve podatke, pocinje otvaranje nove godine. Proces moze
potrajati, u zavisnosti od broja artikala, dokumenata i slizno. Zato  
nemojte nasilno prekidati otvaranje, sacekajte da program zavrsi sa   
radom. Kad proces dodje do kreiranja pocetnog stanja za partnere,      
dobicete spisak svih registratora raznih knjizenja, iz koga izaberite 
“pocetno stanje” ili neki drugi. Na kraju cete dobiti poruku OTVARANJE
NOVE GODINE JE ZAVRSENO, a u tabeli programa ce se pojaviti i potpuno 
funkcionalna nova godina.                                             </text:p>
      <text:p text:style-name="Text_20_body">MOGUCI PROBLEMI I RESENJA:                                            </text:p>
      <text:p text:style-name="Text_20_body">- Nova godina je otvorena, ali u spisku programa ne uspevate da       
pronadjete 2006. godinu. Kontaktirajte sistemskog korisnika iz vase    
firme ili nasu podr�ku - moguce je da vam je zabranjeno da gledate    
novootvorene programe. Zato nemojte opet otvarati novu godinu, jer je 
vec otvorena, samo je vi ne vidite.                                   </text:p>
      <text:p text:style-name="Text_20_body">- Nova godina se moze otvoriti vise puta bez problema. Otvaranje nove 
godine potpuno bezbedna operacija koja ni na koji nacin ne moze       
ostetiti originalne podatke, jer se sve radi na kopiji. Ako niste     
dobro izabrali neki parametar, uvek mozete obrisati novootvoreni      
program i ponovo otvoriti novi. Ipak, u slucaju bilo kakvih problema  
obavezno kontaktirajte podrsku.                                       </text:p>
      <text:p text:style-name="Text_20_body">- Imate visak partnera i artikala. Nova godina je idealno vreme da    
ocistite spiskove partnera i artikala. Brisanje suvisnih podataka     
mozete obaviti i obicnom komandom F3, ali postoje i opcije programa   
koje to olaksavaju. Na primer, u partnerima postoji komanda Ctrl-F3   
koja brise sve partnere koji nemaju promet na kartici. U artiklima    
mozete oznaciti sve artikle bez prometa komandom Ctrl-F5, a zatim     
aktivirajte komandu Alt-F3 za brisanje oznazenih artikala. VAZNO:     
sacekajte sa izmenama artikala i partnera ako naknadno prebacujete    
pocetna stanja, jer se po siframa ili nazivima uparuju partneri. Ako  
izmenite nesto od toga, program nece moci da “upari” podatke!         </text:p>
      <text:p text:style-name="Text_20_body">- Da li se moze otvoriti nova godina ako knjigovodstvo nije zavrsilo  
knjizenja. Naravno, knjizenja u glavnoj knjizi i otvaranje pocetnog   
stanja nemaju veze sa ovim, tj. knjigovodstvo moze preneti pocetno    
stanje naknadno, kad zavrsi sva knjizenja u staroj godini.            </text:p>
      <text:p text:style-name="Text_20_body">- Ne slazu se dugovanja/potrazivanja u staroj i novootvorenoj godini. 
Ovo se desava kad se prenose otvorene stavke, a nisu dobro zatvorene  
kartice. Prvo treba videti koji partneri se ne slazu. Uradite saldo   
kartica za odredjeni tip partnera (recimo, K) za celu tekucu u starom  
programu i za 01.01. u novootvorenom programu. AKo se ta dva izvestaja
ne slazu, doslo je do greske. Zato prvo u starom programu uradite     
opciju Partneri/Operacije sa karticama/Zatvaranje stavki za taj tip   
partnera, pa onda startujte opciju Presek u clipboard. Zatim se udje u 
novi program i tamo izabere opcija Presek iz clipboard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