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akovanje_baze_podataka"/>(APP Help) Pakovanje baze podataka<text:bookmark-end text:name="app_help_pakovanje_baze_podataka"/></text:h>
      <text:p text:style-name="Text_20_body">
<text:span text:style-name="Strong_20_Emphasis">PAKOVANJE BAZE PODATAKA</text:span></text:p>
      <text:p text:style-name="Text_20_body">Baza podataka je sastavljena iz tabela u kojima se cuvaju razni       
podaci. Kada se u programu zada opcija za brisanje nekog podatka,     
podatak u bazi se ne brise, vec se na njega stavlja samo interna      
oznaka da je obrisan, a tek pakovanje baze podataka fizicki brise taj 
podatak. Time se omogucava vracanje greskom izbrisanih podataka.      
Opcija pakovanja fizicki brise podatke oznacene za brisanje. Time se  
znacajno ubrzava rad, jer sistem ne trosi vreme na “skrivanje” i      
obradu nepotrebnih, izbrisanih, podata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