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podesavanje_arhiviranja"/>(APP Help) Podesavanje arhiviranja<text:bookmark-end text:name="app_help_podesavanje_arhiviranja"/></text:h>
      <text:p text:style-name="Text_20_body">
<text:span text:style-name="Strong_20_Emphasis">PODESAVANJE ARHIVIRANJA</text:span></text:p>
      <text:p text:style-name="Text_20_body">Ova opcija sluzi za podesavanje arhiviranja podataka. Redovno         
arhiviranje (backup) podataka je izuzetno vazno, jer omogucava da u   
slucaju kvara racunara ili bilo kakvog ostecenja podataka vratite     
izgubljene podatke. Program omogucava automatizaciju najvise tri      
nacina snimanja podataka. Korisnik je slobodan da ove nacine sam      
podesi kako je njemu najzgodnije, ali je vazno da se povremeno pravi  
neka kopija podataka.                                                 </text:p>
      <text:p text:style-name="Text_20_body">Za svaki tip snimanja zadaju se sledeci parametri:                    </text:p>
      <text:p text:style-name="Text_20_body">SNIMANJE PODATAKA - komanda koja realizuje snimanje. Na primer, to    
moze biti komanda <text:span text:style-name="Strong_20_Emphasis">pkzip a:save *.</text:span>*.                                </text:p>
      <text:p text:style-name="Text_20_body">OPIS OPERACIJE - ovde se unosi tekstualni opis operacije, na primer,  
“snimanje podataka na disketu”.                                       </text:p>
      <text:p text:style-name="Text_20_body">MEMORIJA - Memorija u KB koja je potrebna za startovanje programa za  
arhiviranje.                                                          </text:p>
      <text:p text:style-name="Text_20_body">VERIFIKACIJA - Da li je prilikom snimanja na diskete potrebno         
verifikovati arhivu.                                                  </text:p>
      <text:p text:style-name="Text_20_body">AUTO BACKUP - Na koliko dana se startuje automatski backup programa.  
Ukoliko se stavi 0, nece se raditi auto backup. U suprotnom, kada se  
predje zadati broj dana, program pri izlasku korisnika automatski trazi
backup svih podataka. Backup se pravi na C: disku i nije obavezno da  
ostali korisnici prekinu ra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