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odesavanje_datuma"/>(APP Help) Podesavanje datuma<text:bookmark-end text:name="app_help_podesavanje_datuma"/></text:h>
      <text:p text:style-name="Text_20_body">
<text:span text:style-name="Strong_20_Emphasis">PODESAVANJE DATUMA</text:span></text:p>
      <text:p text:style-name="Text_20_body">Sva knjizenja se u programu obavljaju pod tekucim datumom koji se     
odredjuje na pocetku rada programa kao sistemski datum. Ukoliko zelite 
da promenite tekuci datum, uradite to preko ove opcije. Statusna      
linija u prvom redu ekrana ce promeniti boju ukoliko je tekuci datum  
razlicit od stvarnog datuma. Pri unosu datuma se moze koristiti taster
Space koji automatski unosi tekuci datum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