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desavanje_dozvoljenih_datuma"/>(APP Help) Podesavanje dozvoljenih datuma<text:bookmark-end text:name="app_help_podesavanje_dozvoljenih_datuma"/></text:h>
      <text:p text:style-name="Text_20_body">
Program pri unosu svih datuma proverava da li pripadaju vremenskom    
opsegu koji je zadat ovom opcijom. Ako ne pripada, onda se ispisuje   
odgovarajuce upozorenje, ali ce ipak biti omogucen nastavak ra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