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desavanje_logotipa"/>(APP Help) Podesavanje logotipa<text:bookmark-end text:name="app_help_podesavanje_logotipa"/></text:h>
      <text:p text:style-name="Text_20_body">
<text:span text:style-name="Strong_20_Emphasis">PODESAVANJE LOGOTIPA</text:span></text:p>
      <text:p text:style-name="Text_20_body">Ova opcija sluzi za kreiranje jednostavnih tekstualnih logotipa koji  
se po potrebi upisuju na dokumenta (profakture, fakture, …).        
Dozvoljeno je kreiranje novih logotipa (F2), brisanje postojecih (F3) 
i izmena (F4). Treba imati u vidu da su logotipi binarne datoteke, pa 
u njima ne vaze standardne komande za procesiranje skriptov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