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ucitavanje_napomena_za_artikle"/>(APP Help) Ucitavanje napomena za artikle<text:bookmark-end text:name="app_help_ucitavanje_napomena_za_artikle"/></text:h>
      <text:p text:style-name="Text_20_body">
<text:span text:style-name="Strong_20_Emphasis">UCITAVANJE NAPOMENA ZA ARTIKLE</text:span></text:p>
      <text:p text:style-name="Text_20_body">Ova komanda sluzi za ucitavanje napomena za artikle (Alt-P). Prvo     
treba spremiti datoteku sa siframa i opisima tako sto se za svaki     
artikla navede sifra i odgovarajuci opis:                             </text:p>
      <text:p text:style-name="Text_20_body">001 Ovo je opis za artikal sa sifrom 001                              
0513 Ovo je drugi opis.                                               
1112 Treci opis.                                                      </text:p>
      <text:p text:style-name="Text_20_body">Sifre ne smeju sadrzati razmake, jer se na osnovu pozicije razmaka    
odredjuje kraj sifre i pocetak opisa. Umesto sifara mogu se koristiti i
bar-kodovi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