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renos_podataka"/>(APP Help) Prenos podataka<text:bookmark-end text:name="app_help_prenos_podataka"/></text:h>
      <text:p text:style-name="Text_20_body">
<text:span text:style-name="Strong_20_Emphasis">PRENOS PODATAKA</text:span></text:p>
      <text:p text:style-name="Text_20_body">Koriscenjem ove opcije se mogu prenositi podaci iz programa na neki   
drugi medijum a kasnije ucitavati u racunar na kome je takodje         
instaliran program. Moze se koristiti za backup podataka, ali i za    
selektivni prenos dokumenata sa jednog na drugi racunar.              </text:p>
      <text:p text:style-name="Text_20_body">PODACI - Snimanje i ucitavanje svih podataka iz programa. Pravi se    
prosta kopija podataka koja se kasnije moze ucitati u drugi program.  
Posle izbora diska, dobija se spisak svih arhiva na tom disku.        
Komandom F2 se moze kreirati nova arhiva, komanda F3 brise postojecu  
arhivu, a komanda F4 (ili Enter) ucitava izabrane podatke u tekuci    
program. VAZNO: pri ucitavanju se brisu svi podaci iz tekuceg         
programa!                                                             </text:p>
      <text:p text:style-name="Text_20_body">DOKUMENTA - Selektivan prenos i ucitavanje dokumenata iz programa u   
odredjenom vremenskom periodu. Ova operacija se koristi u slucaju da je
potrebno preneti odredjena dokumenta, pri cemu treba ostatak programa  
ostaviti neizmenjen. Komandom F2 se snimaju dokumenta. Prvo treba     
izabrati vremenski interval i dokumenta koja treba snimiti. Moze se   
izabrati snimanje svih dokumenata u zadatom intervalu ili samo onih   
koja jos nisu preneta (nemaju oznaku “t”). Opcija STAVI OZNAKU sluzi  
da se posle prenosa na preneti dokument stavi oznaka T. Komandom F3 se
brise arhiva sa dokumentima, a sa F4 (ili Enter) se dokumenta         
ucitavaju u tekuci program. Pre ucitavanje se proverava da li postoje 
magacini, tipovi dokumenata i slicno. Ukoliko nesto od toga ne        
postoji, program ne ucitava podatke, nego ispisuje gresku.            </text:p>
      <text:p text:style-name="Text_20_body">E-DOKUMENTA - Prenos izlaznih faktura u formatu koji se koristi na    
WingsNetu.                                                            </text:p>
      <text:p text:style-name="Text_20_body">POCKET PC - Direktna sinhronizacija sa PocketPC uredjajem. Neophodno je
da PocketPC bude spojen na racunar i da je instaliran poseban program 
za sinhronizaciju (DesktopApp).                                       </text:p>
      <text:p text:style-name="Text_20_body">DOZVOLA ZA BRISANJE - Ucitavanje podataka u tekuci program moze biti  
izuzetno opasno, jer se tako brisu svi podaci u njemu. Zato je pre    
ucitavanja neophodno dozvoliti brisanje postojecih podataka, sto se   
podesava ovom opcij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