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utni_nalozi"/>(APP Help) Putni nalozi<text:bookmark-end text:name="app_help_putni_nalozi"/></text:h>
      <text:p text:style-name="Text_20_body">
<text:span text:style-name="Strong_20_Emphasis">PUTNI NALOZI</text:span></text:p>
      <text:p text:style-name="Text_20_body">Evidencija dinarskih i deviznih putnih naloga. Mogu se koristiti      
sledece komande:                                                      </text:p>
      <text:p text:style-name="Text_20_body">F2 - Kreiranje novog putnog naloga. Unose se sledeci podaci:          
- Broj naloga                                                         
- Oznaka da li je nalog devizni                                       
- Datum naloga                                                        
- Izmena datuma - ako se ovo polje ukljuci, svi datumi na nalogu se   
prepisuju datumom naloga.                                             
- Radnik - bira se radnik                                             
- Mesto                                                               
- Zadatak                                                             
- Vozilo                                                              
- Ostaje do - do kada se planira put                                  
- Odlazak datum i vreme                                               
- Povratak datum i vreme                                              
- Obracun sati - ovde se ispisuje koliko sati je provedeno na putu i  
koliko je to dnevnica                                                 
- Broj dnevnica - ovde se unosi broj dnevnica koje se priznaju po     
nalogu                                                                
- Iznos dnevnice                                                      
- Neoporeziv iznos dnevnice                                           
- Troskovi - lista svih troskova nastalih na putu                     
- Devizni troskovi - lista deviznih troskova                          
- Akontacija - data akontacija                                        
- Knjizeno - datum knjizenja                                          </text:p>
      <text:p text:style-name="Text_20_body">F3 - Brisanje putnog naloga                                           </text:p>
      <text:p text:style-name="Text_20_body">F4 - Izmena putnog naloga                                             </text:p>
      <text:p text:style-name="Text_20_body">F5 - Stampa putnog naloga u razlicitim formama i specifikacija.       </text:p>
      <text:p text:style-name="Text_20_body">Shift-F5 - Stampa naloga kroz HSF formular.                           </text:p>
      <text:p text:style-name="Text_20_body">Alt-F5 - Rekapitulacija putnih naloga                                 </text:p>
      <text:p text:style-name="Text_20_body">F6 - Kopiranje putnog naloga                                          </text:p>
      <text:p text:style-name="Text_20_body">F10 - Azuriranje liste radnika. Ova tabela se deli sa modulom za      
plate.                                                                </text:p>
      <text:p text:style-name="Text_20_body">Alt-R - Renumeracija putnih nalog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