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is.opcijetransfer_i_clipboard"/>(APP Help) SIS.OPCIJE: TRANSFER I CLIPBOARD<text:bookmark-end text:name="app_help_sis.opcijetransfer_i_clipboard"/></text:h>
      <text:p text:style-name="Text_20_body">
<text:span text:style-name="Strong_20_Emphasis">SISTEMSKE OPCIJE - TRANSFER I CLIPBOARD</text:span></text:p>
      <text:p text:style-name="Text_20_body">Ovo su opcije koje sluze za podesavanje transfera podataka i rada sa  
clipboardom.                                                          </text:p>
      <text:p text:style-name="Text_20_body">SELEKCIJA ARTIKALA - CLIPBOARD - Bira se metod selekcija artikala kod 
rada sa clipboardom.                                                  </text:p>
      <text:p text:style-name="Text_20_body">SELEKCIJA ARTIKALA - TRANSFER - Metod selekcija artikala prilikom     
transfera podataka.                                                   </text:p>
      <text:p text:style-name="Text_20_body">SELEKCIJA PARTNERA - CLIPBOARD - Bira se metod selekcije partnera     
prilikom rada sa clipboardom.                                         </text:p>
      <text:p text:style-name="Text_20_body">SELEKCIJA PARTNERA - TRANSFER - Metod selekcije partnera prilikom     
transfera.                                                            </text:p>
      <text:p text:style-name="Text_20_body">OZNAKA FIRME - Sifra firme koja se koristi u ekportu podataka o       
isporuci robe.                                                        </text:p>
      <text:p text:style-name="Text_20_body">OZNAKA FIRME DUZA - Duza sifra firme.                                 </text:p>
      <text:p text:style-name="Text_20_body">PROVERA PODATAKA KOD UCITAVANJA IZ CLIPBOARDA - Da li prilikom        
ucitavanja iz clipboarda treba pre snimanja proveriti sve podatke.    
Posebno se podesava za profakture, fakture i interne naloge.          </text:p>
      <text:p text:style-name="Text_20_body">KOMUNIKACIONI DIR - Dir predvidjen za komunikaciju (MAIL SEND/REC)     </text:p>
      <text:p text:style-name="Text_20_body">EXPORT/IMPORT DIR - Dir predvidjen za export/import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