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sistemska_tabela_izvestaja"/>(APP Help) Sistemska tabela izvestaja<text:bookmark-end text:name="app_help_sistemska_tabela_izvestaja"/></text:h>
      <text:p text:style-name="Text_20_body">
<text:span text:style-name="Strong_20_Emphasis">SISTEMSKA TABELA IZVESTAJA</text:span></text:p>
      <text:p text:style-name="Text_20_body">Zbog velikog broja izvestaja u programu, APP podrzava poseban sistem  
koji omogucava da izdvojite cesto potrebne izvestaje u lako dostupne  
menije, a sa druge strane da i ostali izvestaji budu jednostavno      
dostupni. Meniji sadrze samo neke (izabrane) izvestaje, a po potrebi  
se svi izvestaji mogu dobiti iz sistemske tabele ili ukljuciti u      
osnovni meni izvestaja. U sistemskoj tabeli izvestaja mogu se         
koristiti sledece komande:                                            </text:p>
      <text:p text:style-name="Text_20_body"><text:span text:style-name="Strong_20_Emphasis">ENTER</text:span> - Aktiviranje izabranog izvestaja.                           </text:p>
      <text:p text:style-name="Text_20_body"><text:span text:style-name="Strong_20_Emphasis">F7</text:span> - Trazenje izvestaja po delu naziva. Komanda F7 se ne mora      
eksplicitno startovati, dovoljno je poceti unos zeljenog stringa.     
Trazi se prvi izvestaj koji u svom nazivu ili opisu sadrzi zadati     
string.                                                               </text:p>
      <text:p text:style-name="Text_20_body"><text:span text:style-name="Strong_20_Emphasis">F4</text:span> - Izmena naziva i opisa izvestaja. Zbog lakseg snalazenja,      
korisnik moze izmeniti naziv i opis svakog izvestaja pomocu ove       
opcije.                                                               </text:p>
      <text:p text:style-name="Text_20_body"><text:span text:style-name="Strong_20_Emphasis">Alt-O</text:span> - Vracanje originalnog naziva i opisa izvestaja.             </text:p>
      <text:p text:style-name="Text_20_body"><text:span text:style-name="Strong_20_Emphasis">Space</text:span>, <text:span text:style-name="Strong_20_Emphasis">Tab</text:span> - Ukljucivanje/iskljucivanje izvestaja u meni.       
Izvestaji koji su ukljuceni u osnovni meni imaju oznaku “�” ispred    
naziv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