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sistemske_opcije_-_artikli"/>(APP Help) Sistemske opcije - Artikli<text:bookmark-end text:name="app_help_sistemske_opcije_-_artikli"/></text:h>
      <text:p text:style-name="Text_20_body">
<text:span text:style-name="Strong_20_Emphasis">OPCIJE - ARTIKLI</text:span></text:p>
      <text:p text:style-name="Text_20_body">ELEMENTI ARTIKLA - Svaki artikal ima vise atributa koji se pamte za   
njega (jedinica mere, porez, …). Ukoliko vam nisu potrebni svi      
atributi, neki se mogu iskljuciti, pa se nece prikazivati u pregledu  
zaliha niti kod unosa novog artikla. U ovoj tabelu se takodje mogu     
oznaciti stavke koje se ne mogu menjati. Kroz prava pristupa se moze  
izabrati delimicna izmena artikala, cime se prilikom izmene dobijaju  
samo elementi koje je dozvoljeno menjati. Kolona Oba oznacava polja   
koja je obavezno uneti.                                               </text:p>
      <text:p text:style-name="Text_20_body">PRIKAZ KOD TRAZENJA ARTIKALA - Da li ce se i sta prikazivati u        
pomocnom prozoru prilikom trazenja artikala.                          </text:p>
      <text:p text:style-name="Text_20_body">UPOZORENJE ZA IZMENU DOBAVLJACA ARTIKLA - Kada se kreira ulazni       
dokument, svaki artikal dobija atribut “tekuci dobavljac”. Ukoliko    
kasnije unoste novi dokument sa istim artiklom od razlicitog          
dobavljaca, dobicete upozorenje. Ako dokument ipak bude snimljen, bice
upisan novi dobavljac za artikal.                                     </text:p>
      <text:p text:style-name="Text_20_body">PREGLED KOLICINA PO ARTIKLU - Komanda koja daje pregled kolicine,     
rezervacije i narucene kolicine za artikal moze prikazati samo neke od
trazenih podataka: Kolicine u magacinima, rezervacije, narudzbenice.  </text:p>
      <text:p text:style-name="Text_20_body">AUTO UPIS ARTIKALA - Ukljucenjem ove opcije se ukljucuje auto upis    
artikala iz kataloga u glavnu tabelu artikala. Uvek kad se u programu 
zada sifra artikla koji nije u glavnoj bazi, kopiraju se svi njegovi  
podaci iz kataloga.                                                   
PRETRAZIVANJE KATALOGA PO BAR-KODU - Ukoliko je ukljucena ova opcija, 
katalog se pretrazuje i po sifri i po bar-kodu.                       </text:p>
      <text:p text:style-name="Text_20_body">PODRAZUMEVANA VRSTA ARTIKLA - Kad se iz kataloga artikal kopira u     
tabelu artikala, automatski se uzima zadata vrsta, ukoliko nije       
zadata.                                                               </text:p>
      <text:p text:style-name="Text_20_body">IZBOR VRSTE SA PODVRSTAMA - AKo je ova opcija ukljuecena, slobodno se 
moze birati bilo koja vrsta ili podvrsta. Ako se iskljuci, mogu se    
birati samo vrste koje nemaju svoje podvrste.                         </text:p>
      <text:p text:style-name="Text_20_body">ATRIBUTI ARTIKALA - Da li se u artiklima koriste dodatni atributi.    </text:p>
      <text:p text:style-name="Text_20_body">IZMENA ARTIKLA SA ATRIBUTIMA - Ukoliko se upise nov artikal ili se    
izmene njegovi podaci, automatski se traze dodatni atributi po        
artiklu.                                                              </text:p>
      <text:p text:style-name="Text_20_body">PRENOS SE PRIKAZUJE KAO STORNO - Kako ce se na kartici artikla        
prikazivati prenos.                                                   </text:p>
      <text:p text:style-name="Text_20_body">ABC PRIKAZ VRSTA U TABELAMA - Ovaj parametar odredjuje da li ce se pri 
stampanju tabela vrste sortirati po nazivu.                           </text:p>
      <text:p text:style-name="Text_20_body">TRAZENJE PO ALTERNATIVNIM SIFRAMA - Da li se prilikom zadavanja sifre 
artikli traze i po alternativnim siframa.                             </text:p>
      <text:p text:style-name="Text_20_body">TRAZENJE PO SERIJSKIM BROJEVIMA - Da li se prilikom trazenja artikla  
koriste i serijski brojevi.                                           </text:p>
      <text:p text:style-name="Text_20_body">TRAZENJE SVIH POJAVLJIVANJA - Ukoliko postoji sifra 001 i sifra 0012, 
trazenje stringa “001” normalno ce odmah selektovati prvi artikal.    
Medjutim, ako se ukljuci ova opcija, bice prikazan i drugi artikal, jer
ima prefiks “001”.                                                    </text:p>
      <text:p text:style-name="Text_20_body">OTPREMNICE U KARTICAMA ARTIKALA - Da li u karticama artikala treba    
prikazivati i otpremnice?                                             </text:p>
      <text:p text:style-name="Text_20_body">PODRAZUMEVANI POREZ - Ova opcija omogucava zadavanje podrazumevanog   
poreza koji ce se automatski upisivati u porez koji se zadaje po      
svakom artiklu.                                                       </text:p>
      <text:p text:style-name="Text_20_body">UPIS ARTIKALA SA ISTIM NAZIVOM - Da li je dozvoljeno upisivati artikle
sa istim nazivom.                                                     </text:p>
      <text:p text:style-name="Text_20_body">UPIS ARTIKALA SA ISTOM SIFROM - Da li je dozvoljeno upisivati artikle 
sa istom sifrom.                                                      </text:p>
      <text:p text:style-name="Text_20_body">UPIS ARTIKALA SA ISTOM ALT.SIFROM - Da li je dozvoljeno upisivati     
artikle sa alt.sifrom koja je vec upisana kao sifra ili alt.sifra.    </text:p>
      <text:p text:style-name="Text_20_body">UPIS ARTIKALA SA ISTIM BAR-KODOM - Da li je dozvoljeno upisivati      
artikle sa bar kodom koji je vec upisan.                              </text:p>
      <text:p text:style-name="Text_20_body">PRIKAZ TABELE ALTERNATIVA - Da li se po izboru artikla (komandom      
Shift-F7) prikazuje i tabela alternativa?                             </text:p>
      <text:p text:style-name="Text_20_body">CENOVNIK/BAR-KOD: TRAZI PO ALT.SIFRAMA - Da li se prilikom ucitavanja 
cenovnika iz eksterne datoteke ili prilikom ucitavanja bar-kodova     
koriste i alternativne sifre?                                         </text:p>
      <text:p text:style-name="Text_20_body">SPECIJALNI BAR-KODOVI - Koristi se za prepoznavanje bar kodova koji su
generisani na specijalnim vagama. Generisani bar kod ima sledecu      
strukturu:                                                            </text:p>
      <text:p text:style-name="Text_20_body">PPPAAAKKKKKK                                                          </text:p>
      <text:p text:style-name="Text_20_body">PPP je prefiks na osnovu koga se raspoznaje da je u pitanju specijalan
bar kod. AAA je sifra artikla. KKKKKKK je kolicina artikla. Pri tom se
koristi parametar BROJ DECIMALA da bi se odredilo koliko decimala ima 
rezultat. Parametri BROJ ZNAKOVA ZA SIFRU i KOLICINU odredjuju koliko  
znakova cine ovi podaci. Na primer, ako je zadat barkod 56700112345 i 
ako su parametri:                                                     </text:p>
      <text:p text:style-name="Text_20_body">PREFIKS……………: 567                                           
BROJ ZNAKOVA ZA SIFRU.:  3                                            
BROJ ZNAKOVA ZA KOLIC.:  5                                            
BROJ DECIMALA ZA KOLIC:  3                                            </text:p>
      <text:p text:style-name="Text_20_body">Onda se radi o artiklu 001 i to kolicine 12.345.                      </text:p>
      <text:p text:style-name="Text_20_body">ELEMENTI BRZE KARTICE - Izbor kolona koje ce se prikazivati na brzoj  
kartici artikla.                                                      </text:p>
      <text:p text:style-name="Text_20_body">EKOLOSKA TAKSA - Iznos ekoloske takse po jedinici tezine. Posebno se  
zadaje tekst koji se upisuje kao tros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