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e_opcije_-_bar_kodovi"/>(APP Help) SISTEMSKE OPCIJE - Bar kodovi<text:bookmark-end text:name="app_help_sistemske_opcije_-_bar_kodovi"/></text:h>
      <text:p text:style-name="Text_20_body">
<text:span text:style-name="Strong_20_Emphasis">BAR KOD PODRSKA</text:span></text:p>
      <text:p text:style-name="Text_20_body">PODRSKA ZA BAR KOD - Odredjuje dokumenta u kojima ce biti aktivirana   
podrska za bar kodove.                                                </text:p>
      <text:p text:style-name="Text_20_body">DIR ZA KOMUNIKACIJU - Direktorijum gde ce se smestati datoteke sa     
bar-kod citaca.                                                       </text:p>
      <text:p text:style-name="Text_20_body">UPOZORENJE KOD IZLAZA SER.BROJA BEZ ULAZA - Ukoliko se kod izlaznih   
faktura ili otpremnica pokusa sa evidencijom ser.broja bez            
odgovarajuceg ulaza, izdaje se upozorenje, ako je ukljucena ova       
opcija.                                                               </text:p>
      <text:p text:style-name="Text_20_body">UPOZORENJE KOD PRENOSA SER.BROJA BEZ ULAZA - Ukoliko se kod internih  
naloga pokusa sa evidencijom ser.broja bez odgovarajuceg ulaza, izdaje
se upozorenje, ako je ukljucena ova opcija.                           </text:p>
      <text:p text:style-name="Text_20_body">UPOZORENJE KOD MANJKA SERIJSKIH BROJEVA - Ukoliko je ova opcija       
ukljucena i uneto je manje serijskih brojeva od unete kolicine        
artikala, izdaje se odgovarajuce upozorenje.                          </text:p>
      <text:p text:style-name="Text_20_body">BAR KOD ZA BRISANJE - Specijalan bar-kod koji brise prethodno unetu   
vrednost.                                                             </text:p>
      <text:p text:style-name="Text_20_body">KOMANDA ZA SLANJE PODATAKA U BAR-KOD TERMINAL - Ovde se unosi komanda 
koja calje podatke iz programa u bar-kod terminal. Pri tom se mogu    
koristiti oznake &lt;F&gt; za datoteku koju je App generisao, a &lt;D&gt; za      
datoteku sastavljenu od tekuceg datuma. Na primer, 31.07.08. naziv za 
export artikala ce biti A080731.dat, a za partnere P080731.dat.       
Komanda moze biti, na primer,                                         </text:p>
      <text:p text:style-name="Text_20_body">copy &lt;F&gt; c:/Com/&lt;D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