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istemske_opcije_-_cene"/>(APP Help) SISTEMSKE OPCIJE - Cene<text:bookmark-end text:name="app_help_sistemske_opcije_-_cene"/></text:h>
      <text:p text:style-name="Text_20_body">
<text:span text:style-name="Strong_20_Emphasis">SISTEMSKE OPCIJE - CENE</text:span></text:p>
      <text:p text:style-name="Text_20_body">MP CENE IZ KALKULACIJA SE UPISUJU U - Ova opcija omogucava da se MP   
cena iz kalkulacija (VP i MP) automatski upisuje u zeljeni cenovnik   
prilikom svakog upisa kalkulacije. Za cenovnik se mogu izabrati       
referentni, a-nabavni referentni ili b-prodajni referentni. Ako se    
upise nesto drugo, opcija se ignorise.                                </text:p>
      <text:p text:style-name="Text_20_body">POREZ NA RC SE RACUNA ZA RC &lt; 0 - Da li se porez na RC racuna kada je 
RC negativna. Na primer, ako je nabavna vrednost fakture 110 dinara, a
prodajn 100 dinara, RC = -10. Ako je ova opcija iskljucena            
(podrazumevana vrednost), ne racuna se porez na RC. Ovo se poklapa sa 
zakonskim tumacenjem da se u slucaju negativne razlike u ceni ne      
umanjuje porez.                                                       </text:p>
      <text:p text:style-name="Text_20_body">POREZ NA RC SE RACUNA PO STAVKAMA - Ova opcija odredjuje da li se porez
na RC racuna po svakoj stavki ili samo za zbirni iznos fakture. Na    
primer, ako je data faktura:                                          </text:p>
      <text:p text:style-name="Text_20_body">NAB.VRED  PROD.VRED   RAZLIKA                                         </text:p>
      <text:p text:style-name="Horizontal_20_Line"/>
      <text:p text:style-name="Preformatted_20_Text"><text:s text:c="4"/>80<text:s text:c="8"/>100<text:s text:c="8"/>20<text:s text:c="41"/><text:line-break/><text:s text:c="3"/>110<text:s text:c="8"/>100<text:s text:c="7"/>-10<text:s text:c="41"/></text:p>
      <text:p text:style-name="Text_20_body">—————————–
     190        200        10                                         </text:p>
      <text:p text:style-name="Text_20_body">Ako se porez na RC racuna zbirnom uzima se razlika od 10 dinara. ALi, 
ako se racuna po svakoj stavki, uzima se na 20 dinara, jer se na drugu
stavku ne racuna porez zbog negativne RC. Ako se porez racuna po      
svakoj stavki, uzima se u obzir prethodni parametar ako je RC &lt; 0.    </text:p>
      <text:p text:style-name="Text_20_body">REFERENTNA LINIJA KOD FAKTURISANJA - Ovaj parametar odredjuje sta ce   
biti prikazano u statusnoj liniji prilikom unosa stavki profakture i  
fakture.                                                              </text:p>
      <text:p text:style-name="Text_20_body">RABATI U APSOLUTNOM IZNOSU - Ovaj parametar oznacava nacin zadavanja  
rabata u popustima po kupcu ili po klasama rabata. Ukoliko se ukljuci,
popust oznacava apsolutni popust u dinarima, a ne u procentima. Ovakav
rabat se automatski konvertuje u klasican rabat u procentima.         </text:p>
      <text:p text:style-name="Text_20_body">UVEK SE UZIMA CENA IZ PRIDRUZENOG MAGACINA - Ova opcija regulise      
slucaj kada je za partnera pridruzen cenovnik, ali u tom cenovniku    
nema zadate cene za neki artikal. U tom slucaju se uzima cena koja bi 
se ponudila da za partnera nije vezan cenovnik (obicno prodajan cena).
Ova opcija forsira prikazivanje cene iz cenovnika, cak i kada je ona  
nula.                                                                 </text:p>
      <text:p text:style-name="Text_20_body">LIMITIRANJE RABATA NA MAX.DEFINISANI - Ukoliko je po artiklu definisan
max.rabat, ukljucenjem ove opcije se zabranjuje upis veceg rabata na  
profakturama i fakturama.                                             </text:p>
      <text:p text:style-name="Text_20_body">ZAOKRUZENJE DEVIZNO FORMIRANIH CENA - Ukoliko se ova opcija ukljuci,  
prilikom upisa devizno formiranih cena (ukljucen devizni faktor u tipu
dokumenta), cena formirana kao DEV_CENA * KURS se zaokruzuje na broj  
decimala zadat kao generalno zaokruzen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