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podesavanje_aql-a"/>(APP Help) Podesavanje AQL-a<text:bookmark-end text:name="app_help_podesavanje_aql-a"/></text:h>
      <text:p text:style-name="Text_20_body">
<text:span text:style-name="Strong_20_Emphasis">AQL I PORTAL PODESAVANJE</text:span></text:p>
      <text:p text:style-name="Text_20_body">AQL KOMUNIKACIONI DIR - Dir preko koga se komunicira sa AQL serverom. </text:p>
      <text:p text:style-name="Text_20_body">INTERVAL ZA OBRADU ZAHTEVA - Na koliko sekundi se skenira dir sa      
zahtevima.                                                            </text:p>
      <text:p text:style-name="Text_20_body">PODRAZUMEVANI TIP DOKUMENTA - Tip dokumenta za kreirane profakture.   </text:p>
      <text:p text:style-name="Text_20_body">PODRAZUMEVANI MAGACIN - Osnovni magacin na portalu.                   </text:p>
      <text:p text:style-name="Text_20_body">MAGACINI KOJI SE PRIKAZUJU - Iz kojih magacina ce se prikazivati      
stanje.                                                               </text:p>
      <text:p text:style-name="Text_20_body">VRSTE KOJE SE PRIKAZUJU (VP) - Koje vrste artikala ce se prikazivati  
za VP kupce.                                                          </text:p>
      <text:p text:style-name="Text_20_body">VRSTE KOJE SE PRIKAZUJU (MP) - Koje vrste artikala ce se prikazivati  
za MP kupce.                                                          </text:p>
      <text:p text:style-name="Text_20_body">PRIKAZ ART.KOJIH NEMA NA STANJU - Da li treba prikazivati artikle     
kojih trenutno nema na stanju.                                        </text:p>
      <text:p text:style-name="Text_20_body">MAKSIMALNA KOL.ZA PRIKAZ - Ukoliko se pojavi kolicina iznad zadatog   
broja, na portalu se prikazuje samo obavestenje o kolicini iznad      
maksimalne.                                                           </text:p>
      <text:p text:style-name="Text_20_body">CENE SE UZIMAJU IZ - Koje cene ce se prikazivati na portalu.          </text:p>
      <text:p text:style-name="Text_20_body">MP CENE SE UZIMAJU IZ - Cenovnik u kome se cuvaju MP cene.            </text:p>
      <text:p text:style-name="Text_20_body">KONVERZIJA DEV → DIN CENE - Ako se ukljuci ova opcija, cene koje se  
salju portalu se iz deviznih konvertuju u dinarske i obrnuto. Time je 
omoguceno da se interno radi u devizama, a portal sve cene prikazuje u
dinarima.                                                             </text:p>
      <text:p text:style-name="Text_20_body">REGISTRATOR PROFAKTURA (VP) - Registartor u koji se upisuju VP        
profakture.                                                           </text:p>
      <text:p text:style-name="Text_20_body">REGISTRATOR PROFAKTURA (MP) - Registartor u koji se upisuju MP        
profakture.                                                           </text:p>
      <text:p text:style-name="Text_20_body">KOMERC.PRISTUP NA PORTALU - Opcije portala koje su dostupne           
komercijalistima.                                                     </text:p>
      <text:p text:style-name="Text_20_body">PARTN. PRISTUP NA PORTALU - Opcije dostupne partnerima.               </text:p>
      <text:p text:style-name="Text_20_body">MP KUPAC PRISTUP NA PORTALU - Opcije dostupne eksternim korisnicima.  </text:p>
      <text:p text:style-name="Text_20_body">OZNAKA KOLICINE - Boje i tekst kojima ce se prikazivati stanje za     
artikle.                                                              </text:p>
      <text:p text:style-name="Text_20_body">TRAZENJE PARTNERA PO ID BROJU - Da li se partner zadaje preko ID broja
ili sifre.                                                            </text:p>
      <text:p text:style-name="Text_20_body">SLANJE OBAVESTENJA NA MAIL - Da li se i kome salje mail kad se kreira 
narudzbenica.                                                         </text:p>
      <text:p text:style-name="Text_20_body">INICIJALNI PREGLED ARTIKALA -                                         </text:p>
      <text:p text:style-name="Text_20_body">EKSPORT ARTIKALA -                                                    </text:p>
      <text:p text:style-name="Text_20_body">PRIKAZ VRSTA ARTIKALA -                                               </text:p>
      <text:p text:style-name="Text_20_body">TRAZENJE ARTIKALA PO DELU NAZIVA - ili samo po pocetku naziva/sifre.  </text:p>
      <text:p text:style-name="Text_20_body">PRIKAZ NARUDZBENICE POSLE KREIRANJA -                                 </text:p>
      <text:p text:style-name="Text_20_body">PRIKAZ SLIKA U TABELI -                                               </text:p>
      <text:p text:style-name="Text_20_body">IZBOR OBJEKATA -                                                      </text:p>
      <text:p text:style-name="Text_20_body">IZMENA RABATA -                                                       </text:p>
      <text:p text:style-name="Text_20_body">IZBOR MAGACINA - Da li se omogucava izbor magacina.                   </text:p>
      <text:p text:style-name="Text_20_body">PROVERA STANJA KOD NARUCIVANJA - Da li se proverava raspoloziva       
kolicina prilikom narucivanja sa portala.                             </text:p>
      <text:p text:style-name="Text_20_body">PRISTUP MP PORTALU BEZ AUTORIZACIJE - Da li MP korisnici mogu         
pristupati portalu bez autorizacije.                                  </text:p>
      <text:p text:style-name="Text_20_body">REGISTRACIJA EKSTERNIH KORISNIKA - Da li je dozvoljena registracija   
eksternih korisnika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