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fakture"/>(APP Help) Sistemske opcije - fakture<text:bookmark-end text:name="app_help_sistemske_opcije_-_fakture"/></text:h>
      <text:p text:style-name="Text_20_body">
<text:span text:style-name="Strong_20_Emphasis">SISTEMSKE OPCIJE - FAKTURE</text:span></text:p>
      <text:p text:style-name="Text_20_body">AUTOMATSKO POTPISIVANJE FAKTURA I UPLATA - Nacin na koji ce se        
komercijalista “potpisivati” na fakturu: KORISNIK oznacava            
potpisivanje komercijaliste koji je oznacen na tom korisniku u        
evidenciji komercijalista. PRIDRUZENI oznacava komarcijalistu koji je 
naveden na kupcu.                                                     </text:p>
      <text:p text:style-name="Text_20_body">SORT ARTIKALA NA OTP/FAKTURI - Otpremnice i fakture ce se prilikom    
upisa stavki sortirati po zadatom redosledu.                          </text:p>
      <text:p text:style-name="Text_20_body">SUMIRANJE ARTIKALA NA OTP/FAKTURI - Prilikom snimanja otp/fakure se   
sumiraju sve stavke po istim artiklima, pod uslovom da imaju iste cene
i rabate.                                                             </text:p>
      <text:p text:style-name="Text_20_body">IZMENA OZNAKE NA FAKTURAMA - Da li je dozvoljeno komandom SPACE       
menjati oznaku “�” na fakturama.                                      </text:p>
      <text:p text:style-name="Text_20_body">KNJIZENJE FAKTURE - U koje evidencije se automatski knjizi faktura    
komandom “K”.                                                         </text:p>
      <text:p text:style-name="Text_20_body">KNJIZENJE INTERNE NAPOMENE U KARTICAMA - Kad se ukljuci ova opcija, u 
karticama partnera se umesto broja fakture knjizi interna napomena,   
ukoliko je uneta.                                                     </text:p>
      <text:p text:style-name="Text_20_body">IZLAZ ROBE PO FAKTURI - Da li se izlaz robe racuna po datumu          
otpremnice ili po datumu fakture. Kada se ova opcija ukljuci, kartice 
i svi izvestaji se racunaju po datumu fakture. Jedini izuzetak su     
izvestaji o stanju na dan i KEPU, koji se uvek rade po datumu otpreme.</text:p>
      <text:p text:style-name="Text_20_body">DATUM VALUTE SE UZIMA IZ PROFAKTURE - Da li se zadata vaznost         
profakture kopira u odgovarajuci datum valute u fakturi.              </text:p>
      <text:p text:style-name="Text_20_body">UPOZORENJE KOD NULA NABAVNIH CENA - Ukoliko dokument ima neku NC=0,   
izdaje se upozorenje.                                                 </text:p>
      <text:p text:style-name="Text_20_body">MP KASA ZA STAMPU FISKALNIH ISECAKA - Ukoliko se iz faktura koristi   
komanda za stampu fiskalnih isecaka, ovde se bira ID MP kase kroz koju
ce se evidentirati paragoni.                                          </text:p>
      <text:p text:style-name="Text_20_body">REG.INTERNIH NALOGA ZA DOPUNU - Zadaje se prefiks registratora        
internih naloga u koji se smestaju interni prenosi - dopune po        
fakturama.                                                            </text:p>
      <text:p text:style-name="Text_20_body">NUDE SE CENE IZ MAGACINA ZA DOPUNU - Ukoliko se za reg.faktura unese  
magacin za dopunu, normalno ce se nuditi cene iz magacina iz koga se  
pravi faktura. Ali, ako se ukljucI ova opcija, nudice se cene iz      
magacina za dopunu. Ukoliko je TEKUCI magacin MP tipa, na cene ce se  
automatski dodavati PDV.                                              </text:p>
      <text:p text:style-name="Text_20_body">REG.INT.NALOGA ZA REKLAMACIJE - U koji reg.int.naloga ce se upisati   
interni prenos po fakturi-povracaju.                                  </text:p>
      <text:p text:style-name="Text_20_body">MAGACIN REKLAMACIJA - Centralni magacin reklamacija.                  </text:p>
      <text:p text:style-name="Text_20_body">KREIRANJE NALOGA ZA BLAGAJNU PO FAKTURI - Da li ce komanda za uplatu  
kreirati nalog za blagajnu.                                           </text:p>
      <text:p text:style-name="Text_20_body">UPOZORENJA KOD TESTIRANJA KUPACA - Ova opcija sluzi da se ukljuce     
razna upozorenja kad se pravi faktura ili za odredjenog kupca. Moze se 
ukljuciti opcija za upozoravanje kad je kupac suspendovan, ima dospeo 
dug, nema garanciju ili je premasio limit.                            
Vazi za fakture i otpremnice.                                         </text:p>
      <text:p text:style-name="Text_20_body">ZABRANA KOD TESTIRANJA KUPACA - Slicno prethodnoj, ova opcija sluzi da
podesi ponasanje programa kad se u fakturi izabere kupac koji je      
suspendovan, ima dospeo dug, nema garanciju… Pri tom program        
zabranjuje dalji rad, odnosno ne dozvoljava izbir kupca. Postoji i    
posebno pravo pristupa koje moze dozvoliti da pojedini korisnici ipak 
unesu fakturu sa “probijenim” limitom. Vise o nacinu testiranja mozete
procitati u posebnom poglavlju.                                       
PROVERA AVANSA U PRETHODNOJ GODINI - Ova opcija odredjuje da li ce se  
otvorene avansne fakture traziti samo u tekucoj ili i u prethodnoj    
poslovnoj godini.                                                     </text:p>
      <text:p text:style-name="Text_20_body">POREZ U AVANSNIM FAKTURAMA - Koji porez ce se upisivati na generisane 
avansne fakture.                                                      </text:p>
      <text:p text:style-name="Text_20_body">UCITAVANJE NEREALIZOVANIH DOKUMENATA - Da li se moze importovati      
dokument koji je nerealizovan.                                        </text:p>
      <text:p text:style-name="Text_20_body">KNJIZENJE NEREALIZOVANIH DOKUMENATA - Da li se nerealizovane fakture  
mogu knjiziti u G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