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sistemske_opcije_-_fiskalne_kase"/>(APP Help) Sistemske opcije - fiskalne kase<text:bookmark-end text:name="app_help_sistemske_opcije_-_fiskalne_kase"/></text:h>
      <text:p text:style-name="Text_20_body">
<text:span text:style-name="Strong_20_Emphasis">SISTEMSKE OPCIJE - FISKALNE KASE I STAMPACI</text:span></text:p>
      <text:p text:style-name="Text_20_body">MODEL FISKALNOG UREDjAJA - Bira se model fiskalnog uredjaja. Moze se    
izabrati “TEST”, sto oznacava probni mod u kome se ne obradjuju poslati
podaci.                                                               </text:p>
      <text:p text:style-name="Text_20_body">DIR ZA KOMUNIKACIJU - Bira se direktorijum preko koga se komunicira sa
WingsFiskal programom.                                                </text:p>
      <text:p text:style-name="Text_20_body">ZA ARTIKAL SE ISPISUJE - Sta ce se ispisivati za artikal na fiskalnom 
racunu. Uobicajeno se moze izabrati artikal, ali treba imati u vidu da
fiskalni uredjaj ne prihvata vise artikala istog naziva, bez obzira na 
razlicite sifre. U tim situacijama je dovoljno staviti da se kao deo  
artikla stavlja i ID broj ili sifra.                                  </text:p>
      <text:p text:style-name="Text_20_body">CEKANJE NA ODGOVOR - Koliko sekundi se maksimalno ceka na odgovor     
fiskalnog uredjaja. Ukoliko nema odgovora, izdaje se upozorenje. AKo se
za ovaj parametar zada 0, ne ceka se na odgovor fiskalnog uredjaja.    </text:p>
      <text:p text:style-name="Text_20_body">SIGNAL ZA FIOKU - Parametar u ms koji se salje fioci za otvaranje.    </text:p>
      <text:p text:style-name="Text_20_body">UCITAVANJE BROJA RACUNA - Da li se prilikom stampe fiskalnog isecka   
ucitava i broj firkalnog isecka. Ovo nije podrzano na vecini fiskalnih
uredjaja.                                                              </text:p>
      <text:p text:style-name="Text_20_body">DOMACA SLOVA - Da li ce se na uredjaj slati nasa slova CZSCDj.          </text:p>
      <text:p text:style-name="Text_20_body">ALT.METOD FISKALIZACIJE - Ova opcija ukljucuje alternativni metod     
odredjivanja ID brojeva za artikle koji se fiskalizuju. Umesto         
klasicnog ID broja, generisu se posebni ID brojevi za sve artiikle    
koji se fiskalizuju. Ovom opcijom se moze prevazici problem velikih   
lager lista koje ne mogu da stanu u fiskalni uredjaj.                  </text:p>
      <text:p text:style-name="Text_20_body">AUTO OTVARANJE FIOKE - Da li posle stampe fiskalnog isecka treba      
otvoriti fiok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