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sistemske_opcije_-_interni_nalozi"/>(APP Help) Sistemske opcije - interni nalozi<text:bookmark-end text:name="app_help_sistemske_opcije_-_interni_nalozi"/></text:h>
      <text:p text:style-name="Text_20_body">
<text:span text:style-name="Strong_20_Emphasis">SISTEMSKE OPCIJE - INTERNI NALOZI</text:span></text:p>
      <text:p text:style-name="Text_20_body">ELEMENTI REDA U INTERNIM NALOZIMA -                                   </text:p>
      <text:p text:style-name="Text_20_body">NEDOVOLJNA KOLICINA U INT.NAL. -                                      </text:p>
      <text:p text:style-name="Text_20_body">PROVERA ZA MIN.KOL. U MAGACINU M1 - Ova opcija ukljucuje dodatnu      
proveru kolicine u magacinu iz koga se prenose artikli. Ta kolicina   
mora ostati iznad definisane minimalne kolicine.                      </text:p>
      <text:p text:style-name="Text_20_body">SORT ARTIKALA NA INT.NALOZIMA - Pomocu ove opcije mozete zadati trajno
sortiranje stavki internih naloga.                                    </text:p>
      <text:p text:style-name="Text_20_body">VEZIVANJE INT.NALOGA ZA - Preko ove opcije se bira da li ce komanda F6
vezivati interni nalog za proizvodne ili servisne naloge.             </text:p>
      <text:p text:style-name="Text_20_body">LOKALNE N.C. KOD UCITAVANJA NALOGA - Da li ce se kod ucitavanja naloga
koristiti nabavne cene sa naloga ili ce se upisati tekuce cene iz     
pregleda zaliha.                                                      </text:p>
      <text:p text:style-name="Text_20_body">OPCIJE KOD IMPORTA PODATAKA - Koje ce opcije biti dostupne kod importa
podataka (Ctrl-F6)                                                    </text:p>
      <text:p text:style-name="Text_20_body">UCITAVANJE NEREALIZOVANIH DOKUMENATA - Da li se mogu ucitavati        
(Ctrl-F6) nerealizovana dokumenta.                                    </text:p>
      <text:p text:style-name="Text_20_body">STAMPA NALOGA PRILIKOM KREIRANJA - Da li prilikom kreiranja int.naloga
treba stampati nalog.                                                 </text:p>
      <text:p text:style-name="Text_20_body">BROJ KOPIJA KOD AUTO STAMPE - Koliko kopija se stampa kod automatske  
stampe naloga.                                                        </text:p>
      <text:p text:style-name="Text_20_body">KOMPRESIJA STAVKI KOD UPISA INT.NAL - Da li prilikom upisa naloga     
treba sumirati stavke sa istim artiklima i cenama.                    </text:p>
      <text:p text:style-name="Text_20_body">IZMENA DATUMA KOD REALIZACIJE - Da li kod realizacije int.naloga treba
menjati datum i vreme.                                                </text:p>
      <text:p text:style-name="Text_20_body">NAB.CEN.KOD NEG.KOL.SE UZIMA IZ M2 - Ukoliko je ova opcija ukljucena, 
kod unosa negativnih kolicina nabavne cene se uzimaju iz M2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