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sistemske_opcije_-_otpremnice"/>(APP Help) Sistemske opcije - otpremnice<text:bookmark-end text:name="app_help_sistemske_opcije_-_otpremnice"/></text:h>
      <text:p text:style-name="Text_20_body">
<text:span text:style-name="Strong_20_Emphasis">SISTEMSKE OPCIJE - OTPREMNICE</text:span></text:p>
      <text:p text:style-name="Text_20_body">REALIZACIJA OTPREMNICA - Kako ce se realizovati otpremnica po         
kreiranju. Ako se izabere “trenutna” realizacija, kolicine se odmah   
smanjuju. Ako se izabere odlozena realizacija, kolicine ostaju na     
stanju, a kasnije se posebnom komandom skida stanje. “Proverava se”
sluzi za proveru nacina realizacije kod svake otpremnice. “Kontrola”
je poseban tip realizacije koja trenutno skida kolicine, ali ostavlja 
posebnu oznaku ”#” za kontrolu izlaza robe iz magacina.               </text:p>
      <text:p text:style-name="Text_20_body">REZERVACIJE PO ODLOZENIM OTPREMNICAMA - Ako je ova opcija ukljucena,  
svaka odlozena otpremnica povecava rezervacije kod kreiranja, a       
smanjuje kod izmene/brisanja dokumenta.                               </text:p>
      <text:p text:style-name="Text_20_body">STAMPANJE OTPREMNICE PRILIKOM KREIRANJA - Ukoliko se ova opcija       
ukljuci, prilikom kreiranja otpremnice ce se automatski odstampati    
odgovarajuci dokument. Akcija se moze ograniciti na sve, realizovane  
ili nerealizovane otpremnice.                                         </text:p>
      <text:p text:style-name="Text_20_body">ELEMENTI OTPREMNICE - Izbor elemenata koji se ucitavaju kod svake     
otpremnice.                                                           </text:p>
      <text:p text:style-name="Text_20_body">REALIZACIJA U SLUCAJU DA NEMA DOVOLJNO ARTIKALA - Ukoliko prilikom    
realizacije otpremnice nema dovoljno artikala na zalihama, izdaje se  
upozorenje ili se zabranjuje realizacija. Ukoliko je ukljuceno samo   
upozorenje, otpremnica ce biti realizovana. Ukoliko se iskljuci ova   
opcija, otpremnica nece biti realizovana u bilo kom slucaju ako nema  
artikala na zalihama.                                                 </text:p>
      <text:p text:style-name="Text_20_body">ELEMENTI KOJI SE KOPIRAJU OTP→FAK - Lista elemenata koje treba       
kopirati prilikom kreiranja fakture iz otpremnice.                    </text:p>
      <text:p text:style-name="Text_20_body">KOD LIN.UNOSA NUDI SE - Da li ce se kod linijskog unosa nuditi        
kolicina 0, 1 ili kolicina iz pakovanja (zadaje se u alt.siframa).    </text:p>
      <text:p text:style-name="Text_20_body">DATUM OTPREMNICE JE DPO SA FAKTURE - Ako je ova opcija ukljucena, kod 
kreiranja fakture odgovarajuca otpremnica uzima datum prometa fakture.</text:p>
      <text:p text:style-name="Text_20_body">IZMENA DATUMA KOD REALIZACIJE - Kod realizacije otpremnice se menja   
datum i vreme otpremnice na tekuci datum i vre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