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plate"/>(APP Help) Sistemske opcije - Plate<text:bookmark-end text:name="app_help_sistemske_opcije_-_plate"/></text:h>
      <text:p text:style-name="Text_20_body">
<text:span text:style-name="Strong_20_Emphasis">SISTEMSKE OPCIJE - PLATE</text:span></text:p>
      <text:p text:style-name="Text_20_body">Podesavanje raznih parametara vezanih za obracun plata. Ovde se       
podesavaju svi porezi i doprinosi koji se kasnije koriste u obracunu  
zarada.                                                               </text:p>
      <text:p text:style-name="Text_20_body">ELEMENTI RADNIKA - Izbor elemenata koji ulaze u podatke o svakom      
radniku.                                                              </text:p>
      <text:p text:style-name="Text_20_body">KOEFICIJENT ZA PLACENO ODSUSTVO - Placeno odsustvo se placa u         
odredjenom procentu koji se ovde zadaje.                               </text:p>
      <text:p text:style-name="Text_20_body">OBRACUN PROSEKA NA UKUPNA BRUTO PRIMANJA - Ako je ova opcija          
ukljucena, prosek se racuna na ukupna bruto primanja, u suprotnom se  
uzima samo cista zarada.                                              </text:p>
      <text:p text:style-name="Text_20_body">TOLERANCIJA KOD PRERACUNA NETO → BRUTO - Kolika je tolerancija       
preracuna kod zadavanja neto plate. Naime, program tada varira        
koeficijent i poredi izracunatu neto platu sa zadatom, u svakoj       
iteraciji povecavajuci preciznost. Ovaj parametar odredjuje dokle se   
obracun ponavlja.                                                     </text:p>
      <text:p text:style-name="Text_20_body">NETO SE ZADAJE ZA CEO MESEC -                                         </text:p>
      <text:p text:style-name="Text_20_body">DIREKTAN PRERACUN NETO → BRUTO - Ako se ova opcija ukljuci, kad se   
zada neto plata, program automatski preracunava na bruto po formuli. U
suprotnom se koristi iterativno menjanje bruto koeficijenta dok se ne 
dobije odgovarajuci neto.                                             </text:p>
      <text:p text:style-name="Text_20_body">NAKNADA ZA TOPLI OBROK - Bruto iznos naknade za topli obrok.          </text:p>
      <text:p text:style-name="Text_20_body">NAKNADA ZA REGRES - Bruto iznos regresa za godinu dana.               </text:p>
      <text:p text:style-name="Text_20_body">ZAOKRUZENJE POREZA NA ZARADE - Ukljucenjem ove opcije se uskladjuje    
porez koji se upisuje u OPJ obrazac za specifikacijom zaokruzenih     
poreza po opstinama. Ukoliko se zbir poreza po opstinama razlikuje od 
ukupnog poreza, razlika se dodaje na prvi porez u spisku.             </text:p>
      <text:p text:style-name="Text_20_body">STATUS PRIDRUZENOG PARTNERA - Ovde se moze zadati oznaka tipa partnera
koja se koristi za vezivanje partnera za radnike. Ova analitika se    
koristi prilikom knjizenja zarada u glavnu knjigu.                    </text:p>
      <text:p text:style-name="Text_20_body">SISTEMSKI SKRIPT ZA OBRACUN ZARADA - Ako se ukljuci ovaj parametar,   
komanda F5 u obracunima koristi sistemski skript za stampu zar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