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istemske_opcije_-_pocketpc"/>(APP Help) Sistemske opcije - PocketPC<text:bookmark-end text:name="app_help_sistemske_opcije_-_pocketpc"/></text:h>
      <text:p text:style-name="Text_20_body">
<text:span text:style-name="Strong_20_Emphasis">POCKET PC - PODESAVANJA</text:span></text:p>
      <text:p text:style-name="Text_20_body">Ova opcija sluzi za podesavanje veze sa PocketPC uredjajima.           </text:p>
      <text:p text:style-name="Text_20_body">DIR ZA SINHRONIZACIJU SA POCKET PC - Naziv direktorijuma preko koga se
prenose podaci u PocketPC. Isti ovaj dir treba zadati i u DesktopApp, 
u okviru parametra “Dir to monitor”.                                  </text:p>
      <text:p text:style-name="Text_20_body">TIP FAKTURE IZ POCKET PC-A - Oznaka tipa fakture koja se koristi kod  
kreiranja profakture kod terenske prodaje.                            </text:p>
      <text:p text:style-name="Text_20_body">ZALIHE ZA POCKET PC - Koje kolicine treba preneti u PocketPC.         </text:p>
      <text:p text:style-name="Text_20_body">REG.PROFAKTURA ZA POCKET PC - Profakture iz PocketPC-a se kopiraju u  
izabrani registrator.                                                 </text:p>
      <text:p text:style-name="Text_20_body">ARTIKLI U POCKET PC-U - Da li se u PocketPC kopiraju svi artikli ili  
samo selektovani.                                                     </text:p>
      <text:p text:style-name="Text_20_body">NAZIV ARTIKLA U PPC-U - Naziv artikla moze imati i sifru.             </text:p>
      <text:p text:style-name="Text_20_body">ZA KUPCA SE PRENOSE PODACI - Osim osnovnih podataka o kupcu, mogu se  
preneti i dodatni podaci koji se biraju u ovoj opciji.                </text:p>
      <text:p text:style-name="Text_20_body">APP DEFINISE VALUTU I RABAT - Prilikom ucitavanja profaktura iz       
PocketPC-a se uzimaju podaci o valuti placanja i rabatu koji su       
definisani na partneru, a ne iz PPC-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