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istemske_opcije_-_proizvodnja"/>(APP Help) Sistemske opcije - proizvodnja<text:bookmark-end text:name="app_help_sistemske_opcije_-_proizvodnja"/></text:h>
      <text:p text:style-name="Text_20_body">
<text:span text:style-name="Strong_20_Emphasis">SISTEMSKE OPCIJE - PROIZVODNJA</text:span></text:p>
      <text:p text:style-name="Text_20_body">U okviru ovih opcija se podesavaju parametri vezani za proizvodnju:   
radni nalozi, sastavnice, …</text:p>
      <text:p text:style-name="Text_20_body">ELEMENTI RANOG NALOGA - Izbor zajednickih elemenata svih radnih       
naloga.                                                               </text:p>
      <text:p text:style-name="Text_20_body">ELEMENTI REDA KOD RADNIH NALOGA - Izbor elemenata koji ce se          
prikazivati prilikom unosa sirovina i gotovih proizvoda u radnom      
nalogu.                                                               </text:p>
      <text:p text:style-name="Text_20_body">ELEMENTI REDA KOD SASTAVNICA - Izbor elemenata koji ce se prikazivati 
kod unosa sastavnica.                                                 </text:p>
      <text:p text:style-name="Text_20_body">NEDOVOLJNA KOLICINA U PROIZVODNOM NALOGU - Izbor akcije u slucaju da  
se u radnom nalogu unese veca kolicina sirovine od raspolozive.       </text:p>
      <text:p text:style-name="Text_20_body">REKALKULACIJA CENE GOTOVOG PROIZVODA - Ukljucenjem ove opcije se uvek 
prilikom snimanja i zakljucenja radnog naloga sabira vrednost svih    
sirovina i troskova i ta vrednost dodeljuje vrednosti gotovog         
proizvoda. Takodje se menjaju sve otpremnice gotovih proizvoda. Veoma  
je vazno da svaki radni nalog ima samo jedan gotov proizvod, jer se u 
suprotnom NECE dodeljivati vrednost.                                  </text:p>
      <text:p text:style-name="Text_20_body">UPIS CENE KOD KORISCENJA SASTAVNICE - Ova opcija sluzi za automatsko  
popunjavanje cene gotovog proizvoda kod koriscenja sastavnice (F6).   
Ukoliko se opcija iskljuci, cena proizvoda se nece menjati (na primer,
kod koriscenja planskih cena).                                        </text:p>
      <text:p text:style-name="Text_20_body">KOMPRESIJA LISTE SIROVINA - Ukljucenjem ove opcije se pri svakom      
snimanju radnog naloga “komprimuju” sve trebovane sirovine.           </text:p>
      <text:p text:style-name="Text_20_body">ISTI BROJ INT.NALOGA I PROIZVODNOG NALOGA - Ako se ukljuci ova opcija,
svaki upis proizvodnog naloga automatski upisuje isti broj i u        
odgovarajuce trebovanje i otpremnicu gotovih proizvoda.               </text:p>
      <text:p text:style-name="Text_20_body">GENERISANJE PUNE SASTAVNICE KOD NEDOVOLJNO SIROVINA - Ako je zadato   
generisanje sirovina po sastavnici (F6) i ako nema dovoljno sirovina  
(ukljucujusi i alternativne), da li do pune kolicine treba dopuniti   
originalnom sastavnicom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