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ekst_procesor"/>(APP Help) Tekst procesor<text:bookmark-end text:name="app_help_tekst_procesor"/></text:h>
      <text:p text:style-name="Text_20_body">
<text:span text:style-name="Strong_20_Emphasis">TEKST PROCESOR</text:span></text:p>
      <text:p text:style-name="Text_20_body">Tekst procesor sluzi za pisanje jednostavnijih tekstova: ugovora,     
dopisa, … Duzina teksta ne sme preci nekoliko strana. Teorijski     
maksimum je 64.000 znakova, ali u praksi ne treba prelaziti tekst od  
nekoliko strana.                                                      </text:p>
      <text:p text:style-name="Text_20_body">Tekst se unosi kucanjem kao i na masini za kucanje. Kada se dostigne  
desna margina, kursor se automatski pomera na pocetak novog reda. Kraj
reda se kasnije moze menjati, u zavisnosti od definisanog formata     
strane. Zato red nikada ne zavrsavajte “blanko” simbolima, vec        
normalno nastavite da unosite tekst. Kraj pasusa treba oznaciti       
tasterom ENTER.                                                       </text:p>
      <text:p text:style-name="Text_20_body">Postoje i sledece komande:                                            </text:p>
      <text:p text:style-name="Text_20_body">Esc - Prekid rada na tekstu. Sve izmene se automastki snimaju.        </text:p>
      <text:p text:style-name="Text_20_body">F2 - Kreiranje praznog reda.                                          </text:p>
      <text:p text:style-name="Text_20_body">F3 - Brisanje citavog reda.                                           </text:p>
      <text:p text:style-name="Text_20_body">F4 - Razne komande. Ovde se podesava prored izmedju redova, da li ce se
poravnavati desna margina, centriranje tekuce linije, prelazak na novu
stranu i slicno. Svaka od ovih komandi ostavlja citljivu komandu u    
tekst koju ne treba dirati, osim ako ne zelite da ponistite dejstvo   
komande.                                                              </text:p>
      <text:p text:style-name="Text_20_body">F5 - Trazenje zadate reci u tekstu.                                   </text:p>
      <text:p text:style-name="Text_20_body">Shift-F5 - Nastavak trazenja reci.                                    </text:p>
      <text:p text:style-name="Text_20_body">F6 - Zamena stringa nekim drugim.                                     </text:p>
      <text:p text:style-name="Text_20_body">F7 - Pocetak masnog (bold) teksta.                                    </text:p>
      <text:p text:style-name="Text_20_body">F8 - Kraj masnog (bold) teksta.                                       </text:p>
      <text:p text:style-name="Text_20_body">F9 - Definisanje makroa. Za svaki od tastera Alt-0, Alt-1, … Alt-9  
moze se vezati proizvoljan tekst. Kada se kasnije aktivira jedan od   
nabrojanih tastera, tekst se umece direktno u tekuci tekst.           </text:p>
      <text:p text:style-name="Text_20_body">Alt-M - Markiranje dela teksta.                                       </text:p>
      <text:p text:style-name="Text_20_body">Ctrl-”+” - Kopiranje oznacenog teksta u privremeni bafer.             
Ctrl-”-” - Pomeranje teksta u privremeni bafer.                       </text:p>
      <text:p text:style-name="Text_20_body">Ctrl-Ins - Kopiranje teksta iz bafera u tekuci tekst.                 </text:p>
      <text:p text:style-name="Text_20_body">Alt-Up, Alt-Down, Alt-Left, Alt-Right - Crtanje linije u raznim       
pravcima.                                                             </text:p>
      <text:p text:style-name="Text_20_body">Alt-L - Izbor tipa linije.                                            </text:p>
      <text:p text:style-name="Text_20_body">Alt-R - Ucitavanje eksterne ASCII datoteke.                           </text:p>
      <text:p text:style-name="Text_20_body">Shift-F2 - Umetanje zaglavlja sa adresom izabrane firm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