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estiranje_baze_podataka"/>(APP Help) Testiranje baze podataka<text:bookmark-end text:name="app_help_testiranje_baze_podataka"/></text:h>
      <text:p text:style-name="Text_20_body">
<text:span text:style-name="Strong_20_Emphasis">TESTIRANJE BAZE PODATAKA</text:span></text:p>
      <text:p text:style-name="Text_20_body">Program u radu koristi bazu podataka. U bazi podataka su smesteni svi 
podaci sa kojima radite: artikli, kolicine, dokumenti itd. Postoje    
odredjena pravila koja se postuju prilikom upisa podataka u bazu. Na   
primer, nije dozvoljeno da unesete predracun ukoliko nije unet        
odgovarajuci kupac. U normalnim okolnostima program uvek proverava    
unete podatke i ne dozvoljava unos pogresnih podataka. Medjutim,       
ukoliko dodje do neregularnih situacija (nestanak struje, kvar         
racunara, resetovanje racunara u toku rada, … ) podaci u bazi       
podataka mogu se ostetiti. Opcija TESTIRANJE BAZE sluzi za otkrivanje 
gresaka koje su nastala u radu. Na zalost, nije moguce otkrivanje bas 
svih gresaka, tako da ovaj test ima ogranicenu primenu. Ipak, veoma je
preporucljivo startovati ga posle svake neregularne situacije. Ukoliko
test otkrije neke greske, odmah kontaktirajte Wings. Neke greske se   
opravljaju i automatski, ukoliko ukljucite odgovarajucu opciju. Veoma 
je vazno da pre testiranja baze uradite kompletan backup programa!    
Osim toga, test baze se NE SME RADITI ukoliko recnik podataka ne      
odgovara tekucim podacima (verzija nije uskladjena sa tekucom).        </text:p>
      <text:p text:style-name="Text_20_body">Pre testiranja se biraju razne opcije:                                </text:p>
      <text:p text:style-name="Text_20_body">AUTOMATSKI OPORAVAK TABELA - ako postoje ostecene tabele, od korisnika
se trazi da potvrdi oporavak tabele. Popravlja se zaglavlje tabele i  
moze se normalno nastaviti rad.                                       </text:p>
      <text:p text:style-name="Text_20_body">TESTIRANJE SADRZAJA TABELA - da li treba testirati pojedinacno sadrzaj
svake tabele. Testiraju se svi slogovi tabele, ukljucujucsi i one koji
su oznaceni za brisanje.                                              </text:p>
      <text:p text:style-name="Text_20_body">BRISANJE OSTECENIH SLOGOVA - ukoliko se otkriju osteceni slogovi,     
automatski se markiraju za brisanje. Da bi se ovi slogovi zaista      
uklonili iz baze, neophodno je posle testa uraditi pakovanje baze     
podataka.                                                             </text:p>
      <text:p text:style-name="Text_20_body">TESTIRANJE KLJUCEVA - da li treba testirati kljuc svake tabele.       
Proverava se da li je kljuc jedinstven za svaki slog i da li je dobar 
interni brojac kljuceva.                                              </text:p>
      <text:p text:style-name="Text_20_body">TEST LOGICKE ISPRAVNOSTI - Ovde se testira logicka ispravnost baze    
podataka. Na primer, da li u tabeli artikala postoji artikal na koji  
se poziva tabela izlaza.                                              </text:p>
      <text:p text:style-name="Text_20_body">NAPOMENA: U visekorisnickom okruzenju ova opcija se moze koristiti    
samo kada niko drugi ne radi na sistemu.                              </text:p>
      <text:p text:style-name="Text_20_body"><text:span text:style-name="Strong_20_Emphasis">IZVESTAJ O GRESKAMA:</text:span></text:p>
      <text:p text:style-name="Text_20_body">TABELA/999 NULA KLJUC 0 - Tabela ima u polju koje je definisano kao   
kljuc vrednost nula.                                                  </text:p>
      <text:p text:style-name="Text_20_body">TABELA/999 DUPLI KLJUC 1234 - U tabeli se kljuc 1234 dva puta         
ponavlja.                                                             </text:p>
      <text:p text:style-name="Text_20_body">TABELA/999 NIJE DOBAR INTERNI BROJAC! - Interni brojac tabela TABELA  
je pokvaren i treba ga popravit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