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ucitavanje_podataka_sa_servera"/>(APP Help) Ucitavanje podataka sa servera<text:bookmark-end text:name="app_help_ucitavanje_podataka_sa_servera"/></text:h>
      <text:p text:style-name="Text_20_body">
Ova opcija omogucava da sa naseg servera preuzmete najnovije parametre
sa poslovanje: PIO, porez, …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