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ransport_-_regioni"/>(APP Help) TRANSPORT - Regioni<text:bookmark-end text:name="app_help_transport_-_regioni"/></text:h>
      <text:p text:style-name="Text_20_body">
<text:span text:style-name="Strong_20_Emphasis">TRANSPORTNI REGIONI</text:span></text:p>
      <text:p text:style-name="Text_20_body">Ovde se evidentiraju svi transportni regioni. Za svaki region se unosi
sifra i naziv.                                                        </text:p>
      <text:p text:style-name="Text_20_body">ENTER - Stampanje spiska kupaca po izabranom regionu.                 </text:p>
      <text:p text:style-name="Text_20_body">F2 - Upis novog regiona                                               </text:p>
      <text:p text:style-name="Text_20_body">F3 - Brisanje transportnog regiona                                    </text:p>
      <text:p text:style-name="Text_20_body">F4 - Izmena podataka za transportni region                            </text:p>
      <text:p text:style-name="Text_20_body">F5 - Stampanje specifikacije isporuka po svim regionima.              </text:p>
      <text:p text:style-name="Text_20_body">Shift-F5 - Specifikacija po vrednosti naloga                          </text:p>
      <text:p text:style-name="Text_20_body">F8 - Definisanje cene transporta po artiklima po transportnim         
region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