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pis_referentnih_cena_na_dokumenta"/>(APP Help) Upis referentnih cena na dokumenta<text:bookmark-end text:name="app_help_upis_referentnih_cena_na_dokumenta"/></text:h>
      <text:p text:style-name="Text_20_body">
<text:span text:style-name="Strong_20_Emphasis">UPIS REFERENTNIH CENA NA DOKUMENTA</text:span></text:p>
      <text:p text:style-name="Text_20_body">Ova opcija sluzi za upis jedne od referentnih cena na izlazne fakture 
i interne naloge. Treba zadati period za koji se operacija radi i     
izabrati registratore izlaznih faktura i internih naloga. Sve izabrane
referentne cene iz pregleda artikala se prepisuju na dokumenta, u     
polje “referentna cena”. Ova opcija se uobicajeno koristi za upis     
planske cene sa artikala na dokument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