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transport_-_vozila"/>(APP Help) TRANSPORT - Vozila<text:bookmark-end text:name="app_help_transport_-_vozila"/></text:h>
      <text:p text:style-name="Text_20_body">
<text:span text:style-name="Strong_20_Emphasis">VOZILA</text:span></text:p>
      <text:p text:style-name="Text_20_body">Evidencija podataka o svim vozilima. Za svako vozilo se unose osnovni 
podaci, ukljucujuci podatke o servisiranju i utrosku goriva.          </text:p>
      <text:p text:style-name="Text_20_body">Enter - Servisna kartica vozila. Komandama F2, F3 i F4 se mogu unositi
i korigovati podaci o servisiranju. Unosi se datum, kilometraza,      
oznaka servisa koji je obavio intervenciju, kao i opis same           
intervencije. Opciono se moze uneti i cena servisiranja.              </text:p>
      <text:p text:style-name="Text_20_body">F2 - Upis novog vozila. Unosi se model vozila, registarski broj, broj 
sasije, motora, datum dokle je vozilo registrovano, datum trajanja    
osiguranja, datum zakazanog narednog servisa, nosivost, tezina, broj  
tehnickog pregleda, prosecna potrosnja i napomene.                    </text:p>
      <text:p text:style-name="Text_20_body">F3 - Brisanje vozila                                                  </text:p>
      <text:p text:style-name="Text_20_body">F4 - Izmena podataka o vozilu.                                        </text:p>
      <text:p text:style-name="Text_20_body">F5 - Pregled isporuka po vozilima                                     </text:p>
      <text:p text:style-name="Text_20_body">Shift-F5 - Pregled isporuka po vozilima po vrednostima.               </text:p>
      <text:p text:style-name="Text_20_body">F6 - Evidencija utroska goriva. Potrebno je da se evidentira svaka    
dopuna goriva tako sto se unosi datum, kilometraza, stanje goriva pre 
sipanja, uneta kolicina i oznaka tipa goriva (Super, Bezolovni, Gas,  
…). Komandom F5 se moze dobiti izvestaj za zadati period koji racuna
koliko je vozilo preslo i kolika je bila potrosnja goriva.            </text:p>
      <text:p text:style-name="Text_20_body">F8 - Evidencija izdatih putnih naloga. Komandama F2, F3 i F4 se       
otvaraju novi nalozi, a komandom F5 se stampa obrazac putnog naloga.  
Shift-F5 je ovlascenje za upravljanje vozilo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