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pis_izmena_vrste_artikala"/>(APP Help) Upis/izmena vrste artikala<text:bookmark-end text:name="app_help_upis_izmena_vrste_artikala"/></text:h>
      <text:p text:style-name="Text_20_body">
<text:span text:style-name="Strong_20_Emphasis">UPIS I IZMENA VRSTE ARTIKLA</text:span></text:p>
      <text:p text:style-name="Text_20_body">Prilikom upisa vrste artikla zadaju se osnovni podaci za svaku vrstu. 
Operacija izmene sluzi za njihovu kasniju izmenu. Za svaku vrstu se   
unose sledeci podaci:                                                 </text:p>
      <text:p text:style-name="Text_20_body"><text:span text:style-name="Strong_20_Emphasis">VRSTA/PODVRSTA</text:span> - Da li je grupa vrsta (osnovni nivo) ili podvrsta u
okviru vrste.                                                         </text:p>
      <text:p text:style-name="Text_20_body"><text:span text:style-name="Strong_20_Emphasis">NAZIV</text:span> - Naziv grupa.                                               </text:p>
      <text:p text:style-name="Text_20_body"><text:span text:style-name="Strong_20_Emphasis">SKRACENI NAZIV</text:span> - Skraceni naziv grupe artikala. Koristi se u       
analizi.                                                              </text:p>
      <text:p text:style-name="Text_20_body"><text:span text:style-name="Strong_20_Emphasis">SKRACENICA</text:span> - Skracenica izabrane grupe.                            </text:p>
      <text:p text:style-name="Text_20_body"><text:span text:style-name="Strong_20_Emphasis">NEMA ARTIKALA</text:span> - Da li artikli mogu da se vezuju za tekucu vrstu.   </text:p>
      <text:p text:style-name="Text_20_body"><text:span text:style-name="Strong_20_Emphasis">OBRAZAC ZA NAZIV</text:span> - Obrazac za naziv. Ovim parametrom se moze       
odrediti sablon za naziv svih artikala iz neke grupe. Time se dobijaju
nazivi artikala sa identicno formatiranim poljima. Na primer, ako za  
obrazac zadate                                                        </text:p>
      <text:p text:style-name="Text_20_body">PASTA XXXX                                                            </text:p>
      <text:p text:style-name="Text_20_body">pri kreiranju novog artikla iz ove grupe kao naziv bice ponudjen upravo
ovaj sablon. Sada umesto XXXX treba otkucati opcijoni deo naziva.     </text:p>
      <text:p text:style-name="Text_20_body"><text:span text:style-name="Strong_20_Emphasis">OBRAZAC ZA SIFRU</text:span> - Ovim parametrom se slicno kao za naziv moze     
zadati i naziv za sifru. Medjutim, ovaj parametar ima i dodatnu        
mogucnost: koriscenje delova naziva za kreiranje sifre. Na primer, ako
se za obrazac sifre zada                                              </text:p>
      <text:p text:style-name="Text_20_body">SIF&lt;4&gt;/&lt;6&gt;                                                            </text:p>
      <text:p text:style-name="Text_20_body">sifra ce biti kreirana tako cto se izraze u zagradama zameniti cetvrti
i sesti simbol u nazivu artikla.                                      </text:p>
      <text:p text:style-name="Text_20_body"><text:span text:style-name="Strong_20_Emphasis">SEKTOR</text:span> - Za svaku vrstu se opciono moze zadati sektor firme, na    
osnovu cega se kompletan lager deli po sektorima.                     </text:p>
      <text:p text:style-name="Text_20_body"><text:span text:style-name="Strong_20_Emphasis">SPECIFIKACIJA</text:span> - Mogucnost za definisanje obrasca za naziv artikla. </text:p>
      <text:p text:style-name="Text_20_body"><text:span text:style-name="Strong_20_Emphasis">TIP ARTIKLA</text:span> - Opciono se moze zadati tip artikla koji ce se        
automatski dodeljivati artiklima iz te vrs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