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vrste_artikala"/>(APP Help) Vrste artikala<text:bookmark-end text:name="app_help_vrste_artikala"/></text:h>
      <text:p text:style-name="Text_20_body">
<text:span text:style-name="Strong_20_Emphasis">VRSTE ARTIKALA</text:span></text:p>
      <text:p text:style-name="Text_20_body">Svi artikli se mogu podeliti na odredjene klase (vrste) kako bi se     
olaksala kasnija obrada. Svaka vrsta tako sadrzi jedan ili vise       
artikala. Na primer, vrsta “HRANA” moze sadrzati sve prehrambene      
artikle itd. Sam kriterijum za podelu moze biti proizvoljan i korisnik
ga samostalno odredjuje. Kasnije se za jednu vrstu artikala moze       
odrediti vrednost, ukupan promet i sl. Svaka vrsta moze imati         
neogranicen broj podvrsta, a svaka podvrsta slicno svoje podvrste itd.
Tabela vrsta se moze pretrazivati brzim trazenjem. Trazenje gleda ceo 
naziv vrste, ali prednost ima prefiks naziva vrste. Na primer, ako    
postoji vrsta ROBA RAZNA i RAZNO, ako korisnik trazi RAZ, kursor se   
pomera na RAZNO.                                                      </text:p>
      <text:p text:style-name="Text_20_body">Za rad sa tabelom koriste se sledece komande:                         </text:p>
      <text:p text:style-name="Text_20_body"><text:span text:style-name="Strong_20_Emphasis">Enter</text:span> - Pregled artikala koji pripadaju izabranoj vrsti.           </text:p>
      <text:p text:style-name="Text_20_body"><text:span text:style-name="Strong_20_Emphasis">Right</text:span> - Pregled podvrsta                                           </text:p>
      <text:p text:style-name="Text_20_body"><text:span text:style-name="Strong_20_Emphasis">Left</text:span> - Vracanje u prethodni nivo                                   </text:p>
      <text:p text:style-name="Text_20_body"><text:span text:style-name="Strong_20_Emphasis">F2</text:span> - Kreiranje nove vrste.                                         </text:p>
      <text:p text:style-name="Text_20_body"><text:span text:style-name="Strong_20_Emphasis">F3</text:span> - Brisanje postojece vrste artikla. Brisanje je moguce samo ako 
ne postoji ni jedan artikal te vrste niti ima definisanih podvrsta.   </text:p>
      <text:p text:style-name="Text_20_body"><text:span text:style-name="Strong_20_Emphasis">F4</text:span> - Izmena podataka za vrstu.                                     </text:p>
      <text:p text:style-name="Text_20_body"><text:span text:style-name="Strong_20_Emphasis">F5</text:span> - Stampanje liste vrsta.                                        </text:p>
      <text:p text:style-name="Text_20_body"><text:span text:style-name="Strong_20_Emphasis">Shift-F5</text:span> - Stampanje liste vrsta sa podvrstama.                    </text:p>
      <text:p text:style-name="Text_20_body"><text:span text:style-name="Strong_20_Emphasis">F6</text:span> - Oznacavanje stavki za kopiranje. Oznacene stavke se kasnije   
mogu prebaciti iz jedne u drugu grupu. Oznacene vrste su obelezene    
simbolom ”&gt;”.                                                         </text:p>
      <text:p text:style-name="Text_20_body"><text:span text:style-name="Strong_20_Emphasis">Shift-F6</text:span> - Vracanje vrste iz clipboarda. Sve oznacene vrste se     
kopiraju iz originalnog mesta u hijerarhiji u tekucu vrstu.           </text:p>
      <text:p text:style-name="Text_20_body"><text:span text:style-name="Strong_20_Emphasis">Ctrl-F6</text:span> - Sortiranje vrsta artikala.                               </text:p>
      <text:p text:style-name="Text_20_body"><text:span text:style-name="Strong_20_Emphasis">F8</text:span> - Unosenje plana prodaje vrste artikala.                        </text:p>
      <text:p text:style-name="Text_20_body"><text:span text:style-name="Strong_20_Emphasis">F10</text:span> - Atributi artikla za tekucu vrstu artikla.                    </text:p>
      <text:p text:style-name="Text_20_body"><text:span text:style-name="Strong_20_Emphasis">Ctrl-F10</text:span> - Stampanje hijerarhije atributa i vrsta                  </text:p>
      <text:p text:style-name="Text_20_body"><text:span text:style-name="Strong_20_Emphasis">+</text:span> - Pomeranje vrste na dole.                                       </text:p>
      <text:p text:style-name="Text_20_body"><text:span text:style-name="Strong_20_Emphasis">-</text:span> - Pomeranje vrste na go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