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evidencija_vozila"/>(APP Help) Evidencija vozila<text:bookmark-end text:name="app_help_evidencija_vozila"/></text:h>
      <text:p text:style-name="Text_20_body">
<text:span text:style-name="Strong_20_Emphasis">EVIDENCIJA VOZILA</text:span></text:p>
      <text:p text:style-name="Text_20_body">Omoguceno je brzo trazenje po reg.broju vozila.                       </text:p>
      <text:p text:style-name="Text_20_body">F2 - Upis novog vozila u evidenciju                                   </text:p>
      <text:p text:style-name="Text_20_body">F3 - Brisanje vozila                                                  </text:p>
      <text:p text:style-name="Text_20_body">F4 - Izmena podataka za vozilo                                        </text:p>
      <text:p text:style-name="Text_20_body">F5 - Kartica vozila po radnim nalozima                                </text:p>
      <text:p text:style-name="Text_20_body">Shift-F5 - Kartica vozila po fakturama i internim nalozima.           </text:p>
      <text:p text:style-name="Text_20_body">F6 - Pregled vlasnistva nad vozilom. Listu vlasnistva je moguce       
menjati komandama F3 (brisanje) i F4 (izmena).                        </text:p>
      <text:p text:style-name="Text_20_body">Shift-F6 - Trazenje vozila po vlasniku.                               </text:p>
      <text:p text:style-name="Text_20_body">F7 - Trazenje vozila po reg.broju ili broju sasije.                   </text:p>
      <text:p text:style-name="Text_20_body">F8, Enter - Pregled guma koje su na cuvanju po izabranom vozilu.      </text:p>
      <text:p text:style-name="Text_20_body">Shift-F8 - Rekapitulacija guma na cuvanju.                            </text:p>
      <text:p text:style-name="Text_20_body">Alt-A - Pregled akcija po tekucem vozilu.                             </text:p>
      <text:p text:style-name="Text_20_body">Alt-P - Izmena napomene po vozil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