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merenje_efikasnosti"/>(APP Help) Merenje efikasnosti<text:bookmark-end text:name="app_help_merenje_efikasnosti"/></text:h>
      <text:p text:style-name="Text_20_body">
<text:span text:style-name="Strong_20_Emphasis">MERENJE EFIKASNOSTI SERVISERA</text:span></text:p>
      <text:p text:style-name="Text_20_body">Prvi korak je da se prilikom unosa radnog naloga za svaku uslugu      
(operaciju) unese oznaka servisera koji treba da je radi. Ovo je samo 
plan i kasnije se moze izmeniti, ukoliko je potrebno.                 </text:p>
      <text:p text:style-name="Text_20_body">Zatim je neophodno da svaki serviser oznacava pocetak i kraj radova na
nalogu. U opciji “Serviseri” prvo za zeljenog servisera treba uneti   
nalog po kome se radi operacija (nalog naravno mora biti otvoren).    
Zatim se pritiskom na Space oznacava pocetak rada i aktivira se       
merenje. Desno se menja status u RADI. Kada se zavrsi operacija,      
ponovo se pritiskom na Space prekida merenje, a status se menja u     
STOP. Ukoliko se iz nekog razloga operacija prekida (pauza, …),     
naizmenicnim aktiviranjem START/STOP se meri vreme provedeno na tom   
nalogu. Tako se evidentira realno utroseno vreme po svakom nalogu. Ovo
vreme se u svakom trenutku moze videti na nalogu komandom Ctrl-F5: na 
dnu naloga se nalazi sledeca rekapitulacija:                          </text:p>
      <text:p text:style-name="Text_20_body">RADNI SATI:                                                           </text:p>
      <text:p text:style-name="Horizontal_20_Line"/>
      <text:p text:style-name="Text_20_body">
01      1.4                                                           
02      1.0                                                           </text:p>
      <text:p text:style-name="Horizontal_20_Line"/>
      <text:p text:style-name="Text_20_body">To znaci da je serviser 01 na nalog utrosio ukupno 1.4 sata, a        
serviser 02 1 sat.                                                    </text:p>
      <text:p text:style-name="Text_20_body">Sledeci korak je vezivanje utrosenog vremena po stavkama naloga.      
Naime, sada je odredjeno vreme utroseno na citav nalog, ali ako nalog  
ima vise stavki, ne zna se na koju stavku je koliko utroseno. Ova     
operacija se obavlja automatski prilikom zakljucivanja naloga. Program
pokusava da raspodeli utrosene sate na izvesene operacije i to radi   
tako sto uparuje oznake servisera na stavkama naloga koje su unete kod
otvaranja naloga i servisera koji su zaista radili na nalogu. U vecini
slucajeva ce se ovo odraditi automatski, ali postoje situacije kada to
nije moguce. Na primer, ukoliko je na nalogu stavljeno da ce operacije
raditi servise 01, a izmereno vreme je od servisera 01 i 02. Tada ce  
program ispisati upozorenje i neohodno je rucno izmeniti oznake       
servisera na operacijama. Posle toga se nalog ponovo zakljucuje.      </text:p>
      <text:p text:style-name="Text_20_body">Proveru da li je vreme korektno upisano radite tako sto na pregledu   
radnog naloga (Ctrl-F5) proverite vrednosti u koloni N.c.ostv:        </text:p>
      <text:p text:style-name="Text_20_body">Opis usluge      Kolic     Cena   N.c.plan N.c.ostv Ser               
�������������������������������������������������������               
Centriranje          1    100,00      1.00     1.16  01               
Zamena filtera       1     50,00      0.50     0.60  02               
�������������������������������������������������������               
U toj koloni mora da se upise vrednost ostvarenih radnih sati. Na     
kraju krzo izvestaje “Norma casovi po serviserima” i “Norma casovi po 
nalozima” mozete videti kakav je odnos normiranih i stvarno utrosenih 
norma casova.                                                         </text:p>
      <text:p text:style-name="Text_20_body">NAPOMENA: Da bi citav sistem radio u sistemskim opcijama/servis mora  
se iskljuciti opcija za ZAKLJUCENJE NALOGA UPISUJE OSTV.N.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