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serviseri"/>(APP Help) Serviseri<text:bookmark-end text:name="app_help_serviseri"/></text:h>
      <text:p text:style-name="Text_20_body">
<text:span text:style-name="Strong_20_Emphasis">SERVISERI</text:span></text:p>
      <text:p text:style-name="Text_20_body">U ovoj tabeli se evidentiraju serviseri i meri vreme rada po nalogu.  </text:p>
      <text:p text:style-name="Text_20_body">F2 - Novi serviser. Za svakog se unosi sifra, ime i opciono lozinka za
merenje vremena. Za svakog servisera se moze uneti i oznaka posla     
(M-mehanicar, L-Limar, …) kako bi se kasnije pratila statistika po  
razlicitim tipovima.                                                  </text:p>
      <text:p text:style-name="Text_20_body">F3 - Brisanje servisera                                               </text:p>
      <text:p text:style-name="Text_20_body">F4 - Izmena podataka za servisera.                                    </text:p>
      <text:p text:style-name="Text_20_body">Ctrl-F4 - Pregled i korekcija podataka o dolascima i radu.            </text:p>
      <text:p text:style-name="Text_20_body">F5 - Istorijat rada servisera za odredjeni period.                     </text:p>
      <text:p text:style-name="Text_20_body">F8 - Evidencija pocetka rada servisera. Ako je trenutni status RADI,  
ispisuje se odgovarajuce upozorenje.                                  </text:p>
      <text:p text:style-name="Text_20_body">F9 - Evidencija kraja rada servisera.                                 </text:p>
      <text:p text:style-name="Text_20_body">Alt-P - Izmena lozinke za pristup                                     </text:p>
      <text:p text:style-name="Text_20_body">MERENJE VREMENA: Kad se meri vreme, prvo se mora uneti broj naloga po 
kome se meri vreme. Mora se uneti broj otvorenog naloga. Zatim se     
komandom SPACE aktivira merenje. Ukoliko je uneta lozinka kod         
servisera, pre starta ili stopiranja vremena, mora se uneti sifra. Kad
se zavrsi rad, ponovnim pritiskom na Space se dobija vreme provedeno u
radu i ono se automatski upisuje na radni nalog. Ukoliko neka usluga  
na radnom nalogu nosi oznaku servisera, evidentirano vreme se dodaje  
na tu stavku. Ukoliko nema stavke sa oznakom, program automatski      
nalazi prvu uslugu na kojoj nije evidentirano vreme i oznacava je     
tekucim serviserom i dodaje evidentirano vreme. Ako nema “slododne”
usluge, javlja se poruka i operacija nije uspela. Kako citav sistem   
radi vidite u posebnoj temi.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