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nos_radnog_naloga"/>(APP Help) Unos radnog naloga<text:bookmark-end text:name="app_help_unos_radnog_naloga"/></text:h>
      <text:p text:style-name="Text_20_body">
<text:span text:style-name="Strong_20_Emphasis">UNOS RADNOG NALOGA</text:span></text:p>
      <text:p text:style-name="Text_20_body">Za radni nalog se unose podaci o korisniku, automobilu, potrebnim     
delovima i uslugama:                                                  </text:p>
      <text:p text:style-name="Text_20_body">BROJ, DATUM i VLASNIK - osnovni podaci naloga                         </text:p>
      <text:p text:style-name="Text_20_body">VRSTA USLUGA - Bira se vrsta radnog naloga iz tabele.                 </text:p>
      <text:p text:style-name="Text_20_body">VOZILO PREDAO - Osoba koja je predala vozilo                          </text:p>
      <text:p text:style-name="Text_20_body">VOZILO PRIMIO - Osoba koja je primila vozilo.                         </text:p>
      <text:p text:style-name="Text_20_body">DATUM PRIJEMA -                                                       </text:p>
      <text:p text:style-name="Text_20_body">VRACANJE STARIH DELOVA - Da li stranka trazi da se vrate stari delovi.</text:p>
      <text:p text:style-name="Text_20_body">VOZILO - Bira se vozilo iz tabele vozila ili se unosi njegov reg.broj.
Ukoliko je vozilo ranije uneto, nude se vozila koja su vezana za      
izabranog korisnika. Ukoliko za vozilo vec postoji otvoren radni      
nalog, izdaje se upozorenje o tome. Takodje se unosi i kilometraza     
vozila.                                                               </text:p>
      <text:p text:style-name="Text_20_body">OPIS KVARA - Opis kvara na vozilu.                                    </text:p>
      <text:p text:style-name="Text_20_body">DELOVI - Tabela u koju se unose potrebni delovi. Komandom F2 se moze  
uneti novi artikal, a komandom F3 se brise uneta stavka. Nova stavka  
se otvara komandom Space. Komandom Ctrl-F7 se za sve artikle ucitava  
cena iz izabranog cenovnika.                                          </text:p>
      <text:p text:style-name="Text_20_body">RADOVI - Tabela izvrsenih radova.                                     </text:p>
      <text:p text:style-name="Text_20_body">NAPOMENE - Razne napome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