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ambalaza"/>(APP Help) Ambalaza<text:bookmark-end text:name="app_help_ambalaza"/></text:h>
      <text:p text:style-name="Text_20_body">
<text:span text:style-name="Strong_20_Emphasis">AMBALAZA</text:span></text:p>
      <text:p text:style-name="Text_20_body">App omogucava da se zajedno sa ulazno/izlaznim dokumentima kreiraju i 
odgovarajuci nalozi za ambalazu. Ceo postupak se izvodi u nekoliko    
koraka. Prvo treba u Sistemske opcije/Podesavanje programa/Artikli    
ukljuciti opciju AMBALAZA i u polje desno uneti prefiks registratora  
internih naloga gde ce se upisivati nalozi za ambalazu. Ukoliko taj   
registrator ne postoji, treba ga posebno otvoriti.                    </text:p>
      <text:p text:style-name="Text_20_body">Zatim treba pregledu zaliha upisati artikle - ambalazu. Na primer,    
“Flasa”, “Kutija”, “Paleta” itd. Obavezno je da se svaki od tih       
artikala oznaci tipom L-Ambalaza.                                     </text:p>
      <text:p text:style-name="Text_20_body">Sledeci korak je definisanje ambalaze za zeljene artikle. Na primer,  
ukoliko zelite da za artikal “Pivo 0.3” definisete flasu kao          
odgovarajucu ambalazu, u pregledu artikala aktivirate komandu Alt-F7, 
pa ambalaza. U dobijenu tabelu se unese stavka o ambalazi. Na primer, 
ako svako komad artikla zahteva jedan komad ambalaze, unosi se artikal
“Flasa” i kolicina 1. Za svaki artikal se moze uneti proizvoljan broj 
ambalaza - recimo, pivo se moze pakovati u flase, pa flase u kutije,  
kutije u palete itd. Na primer, ako zelite da unesete podatak da se za
10 flasa daje jedna kutija, unesite sledece stavke:                   </text:p>
      <text:p text:style-name="Text_20_body">Flasa        1 kom                                                    
Kutija      10 kom                                                    </text:p>
      <text:p text:style-name="Text_20_body">Sledeci korak je potpuno automatizovan - svaki dokument ce automatski 
generisati odgovarajuci nalog za ambalazu. Recimo, ukoliko se kupcu   
izda 20 flasa piva (faktura), program automatski pravi interni nalog  
iz magacina u pridruzeni magacin kupca koji sadrzi 20 flasa i 2       
kutije. Svaka izmena osnovnog dokumenta menja i nalog sa ambalazom.   </text:p>
      <text:p text:style-name="Text_20_body">Nalozi za ambalazu se kreiraju iz sledecih dokumenata:                </text:p>
      <text:p text:style-name="Text_20_body">NA OSNOVU                          KREIRA SE NALOG                    
———————————- ——————————–
Ulaz.fak. od dob. DOBAVLJAC u M1   Int.nal. DOBAVLJAC → M1           
Izl.fak kupcu KUPAC iz M1          Int.nal. M1 → KUPAC               
Int.nal. M1 → M2                  Int.nal. M1 → M2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