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blagajna_-_nalozi_za_uplatu_isplatu"/>(APP Help) Blagajna - nalozi za uplatu/isplatu<text:bookmark-end text:name="app_help_blagajna_-_nalozi_za_uplatu_isplatu"/></text:h>
      <text:p text:style-name="Text_20_body">
<text:span text:style-name="Strong_20_Emphasis">NALOZI ZA UPLATU I ISPLATU</text:span></text:p>
      <text:p text:style-name="Text_20_body">U okviru svakog otvorenog blagajnickog dnevnika mogu se uneti nalozi  
za uplatu i isplatu. Ovi nalozi se kreiraju komandom F2, ispravljaju  
komandama F3 i F4, a na kraju rada se moze dobiti dnevnik komandom F6.</text:p>
      <text:p text:style-name="Text_20_body">F2 - Kreiranje novog naloga za uplatu ili isplatu. Prvo se izabere    
vrsta naloga (uplata ili isplata), zatim se unese broj naloga. Broj   
naloga se daje automatski na osnovu brojaca definisanog u blagajni.   
Ukoliko zelite da ga promenite trajno, iskoristite odgovarajucu opciju
kod izmene parametara blagajne. OZNAKA se kasnije koristi kod         
automatskog kontiranja blagajne. Ona nije obavezna, a ako unesete     
pogresnu oznaku (na primer, ”-”), dobicete spisak raspolozivih oznaka.
U SADRZAJ se upisuju stavke naloga. To mogu biti proizvoljne stavke.  
Nova stavka se dobija pritiskom na taster Space ili F2. Ukoliko se    
koristi oznaka za automatsko kontiranje, treba imati u vidu da se     
oznaka odnosi na sve stavke naloga, pa tako sadrzaj koji se kontira na
ranim kontima treba razdvojiti na dva naloga. Komanda F6 sluzi za     
kopiranje pazara iz evidencije maloprodaje.                           </text:p>
      <text:p text:style-name="Text_20_body">F3 - Brisanje naloga.                                                 </text:p>
      <text:p text:style-name="Text_20_body">F4 - Izmena unetog naloga.                                            </text:p>
      <text:p text:style-name="Text_20_body">F5, Shift-F5, Alt-F5 - Stampanje naloga za uplatu ili isplatu.        </text:p>
      <text:p text:style-name="Text_20_body">Ctrl-F5 - Stampanje naloga za blagajnu kroz HSF.                      </text:p>
      <text:p text:style-name="Text_20_body">F6 - Stampanje dnevnika blagajne.                                     </text:p>
      <text:p text:style-name="Text_20_body">Ctrl-F6 - Stampanje dnevnika blagajne kroz HS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