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delovodnik"/>(APP Help) Delovodnik<text:bookmark-end text:name="app_help_delovodnik"/></text:h>
      <text:p text:style-name="Text_20_body">
<text:span text:style-name="Strong_20_Emphasis">DELOVODNIK</text:span></text:p>
      <text:p text:style-name="Text_20_body">Ova opcija sluzi za vodjenje ulaza i izlaza dokumenata (delovodnik).   
Pre unosa treba definisati vrste dokumenata koje se mogu pojaviti u   
delovodniku (F10), a onda se redom unose podaci o svakom dokumentu.   
Mogu se koristiti sledece komande:                                    </text:p>
      <text:p text:style-name="Text_20_body">Enter - Pregled dokumenta, ukoliko je dostupan. Ovako se, na primer,  
mogu videti ulazne fakture ili tekstovi koji su upisani u delovodnik. 
Takodje ce se startovati eksterni program za pregled externog fajla,   
ukoliko postoji asocijacija na ekstenziju.                            </text:p>
      <text:p text:style-name="Text_20_body">Alt-F1 - Pregled dnevnika stavke. Na ovom prikazu se moze videti ko je
i kada “potpisivao” dokument.                                         </text:p>
      <text:p text:style-name="Text_20_body">Ctrl-F1 - Izmena brojaca. Moze se menjati samo na vecu vrednost od    
stavke sa najvecim brojem (sis.opcija).                               </text:p>
      <text:p text:style-name="Text_20_body">F2 - Upis nove stavke u delovodnik. Upisuje se datum, opis dokumenta, 
tip dokumenta, partner na koga se odnosi, lokacija na koju se odlaze  
dokument i opciono naziv eksternog fajla u kome je dokument. Na       
primer, moze se izabrati Word ili neki drugi dokument. Ukoliko se     
upisuje nova stavka, za broj se ne unosi podatak, odnosno ostavlja se 
0. Ukoliko se unosi podatak iz nekog dokument i zeli se vezivanje za  
postojecu stavku delovodnika, onda se unosi broj postojece stavke u   
delovodniku.                                                          </text:p>
      <text:p text:style-name="Text_20_body">F3 - Brisanje stavke                                                  </text:p>
      <text:p text:style-name="Text_20_body">Ctrl-F3 - Brisanje SVIH stavki u zadatom intervalu (sistemska         
komanda).                                                             </text:p>
      <text:p text:style-name="Text_20_body">F4 - Izmena podataka o stavki                                         </text:p>
      <text:p text:style-name="Text_20_body">F7 - Selekcija stavki na osnovu datuma, dokumenta, opisa ili partnera.</text:p>
      <text:p text:style-name="Text_20_body">F10 - Definisanje tipova dokumenata. Za tip se unose specijalne oznake
za knjizenje direktno iz dokumenata. Na primer, oznaka “U” oznacava   
ulazne fakture.                                                       </text:p>
      <text:p text:style-name="Text_20_body">Alt-O - Potpisivanje izabrane stavke delovodnika. Ova komanda se moze 
na primer koristiti za potvrdu uzimanja odredjenog dokumenta iz        
delovodnika ili odobrenje dokumenta za placanj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