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razenje_dokumenta"/>(APP Help) Trazenje dokumenta<text:bookmark-end text:name="app_help_trazenje_dokumenta"/></text:h>
      <text:p text:style-name="Text_20_body">
<text:span text:style-name="Strong_20_Emphasis">TRAZENJE DOKUMENTA</text:span></text:p>
      <text:p text:style-name="Text_20_body">Ova opcija se koristi za trazenje dokumenta na osnovu partnera na koga
se odnosi. Na primer, ovako se mogu izdvojiti sve profakture za jednog
kupca i sl. Standardnim komandama za brzo trazenje se bira jedan      
kupac. Pritiskom na taster <text:span text:style-name="Strong_20_Emphasis">&lt;Tab&gt;</text:span> dobijaju se detaljni podaci o     
partneru. Trazenje po proizvoljnom podatku se izvodi tasterom <text:span text:style-name="Strong_20_Emphasis">F7</text:span>.  
Sa <text:span text:style-name="Strong_20_Emphasis">F10</text:span> se bira odgovarajuca klasa partne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