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ulaz_i_provera_bar-kod_citacem"/>(APP Help) Ulaz i provera bar-kod citacem<text:bookmark-end text:name="app_help_ulaz_i_provera_bar-kod_citacem"/></text:h>
      <text:p text:style-name="Text_20_body">
<text:span text:style-name="Strong_20_Emphasis">ULAZ I PROVERA BAR-KOD CITACEM</text:span></text:p>
      <text:p text:style-name="Text_20_body">Ukoliko zelite da bar-kod citacem proveravate unete kolicine, treba   </text:p>
      <text:p text:style-name="Text_20_body">raditi na sledeci nacin:                                              </text:p>
      <text:p text:style-name="Text_20_body">- Ostalo/Sis.opcije/Pod.programa/Ulazne fakture/Sravnjivanje ulaza   </text:p>
      <text:p text:style-name="Text_20_body">ukljuciti, a u nastavku upisati prefiks reg.internih naloga za      </text:p>
      <text:p text:style-name="Text_20_body">sravnjenje.                                                           </text:p>
      <text:p text:style-name="Text_20_body">- Ostalo/Sis.opcije/Pod.programa/Bar kod i serije, uključiti podršku za ulazne fakture.</text:p>
      <text:p text:style-name="Text_20_body">
- Na registratoru UF ukljuciti opciju Bar kod kod realizacije otpremnica. </text:p>
      <text:p text:style-name="Text_20_body">- Napravi se standardni ulazni dokument, po podacima kako je na       </text:p>
      <text:p text:style-name="Text_20_body">fakturi iskazao dobavljac.                                            </text:p>
      <text:p text:style-name="Text_20_body">- Zakljuci se dokument komandom “R”. Dobija se uporedni pregled stavki</text:p>
      <text:p text:style-name="Text_20_body">po ulaznom dokumentu. Sada treba uneti stavke koje su stvarno stigle, </text:p>
      <text:p text:style-name="Text_20_body">odnosno prebrojane. To se moze raditi direktnim unosom kolicina, ali  </text:p>
      <text:p text:style-name="Text_20_body">je bolje da se to radi rucnim bar-kod citacem ili prenosnim           </text:p>
      <text:p text:style-name="Text_20_body">terminalom, posle cega se komandom Alt-B ucitavaju podaci. Rezultat je</text:p>
      <text:p text:style-name="Text_20_body">da se u koloni EVIDENTIRANO upise realna primljena kolicina.          </text:p>
      <text:p text:style-name="Text_20_body">- Komandom F10 se utvrdjuje razlika izmedju fakturisanih i primljenih   </text:p>
      <text:p text:style-name="Text_20_body">kolicina, a program automatski u registratoru int.naloga upisuje      </text:p>
      <text:p text:style-name="Text_20_body">razliku. Time se zalihe svode na realnu kolicinu, a u karticu         </text:p>
      <text:p text:style-name="Text_20_body">dobavljac je upisano pravo zaduzenje (po njegovoj fakturi)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